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3269 (ter hoogte van Rijksweg 10a), 6067 –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E nummer 3269 (ter hoogte van Rijksweg 10a), 6067 – te Linne / Maasgouw / ingekomen 20 juni 2018 / het plaatsen van een tijdelijke mast t.b.v. telecommunicatie op het spoo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5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E nummer 3269 (ter hoogte van Rijksweg 10a)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52</meta:user-defined>
    <meta:user-defined meta:name="OVERHEIDop.GmbID/DC.identifier">gmb-2018-1376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B 10a</meta:user-defined>
    <meta:user-defined meta:name="OVERHEIDop.woonplaats">Linn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940 351607</meta:user-defined>
    <meta:user-defined meta:name="OVERHEIDop.versieInformatie"/>
  </office:meta>
</office:document-meta>
</file>