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Hoogstraat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9</text:p>
            <text:p text:style-name="common-al">Verleend op 22 juni 2018</text:p>
            <text:p text:style-name="common-al">het plaatsen van een dakkapel, het vervangen van de kozijnen en het glas op de 1e verdie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65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de Hoogstraat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7651</meta:user-defined>
    <meta:user-defined meta:name="OVERHEIDop.GmbID/DC.identifier">gmb-2018-13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52 407773</meta:user-defined>
    <meta:user-defined meta:name="OVERHEIDop.versieInformatie"/>
  </office:meta>
</office:document-meta>
</file>