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twee voetgangersbruggen, Heemstede tussen 11 en 13 en nabij Westhove 27, Amstelveen - Zaaknummer Z-2018/0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anuari 2018</text:span>
          </text:p>
            <text:p text:style-name="common-al">Het oprichten van twee voetgangersbruggen.</text:p>
            <text:p text:style-name="tussenkopcur">
            <text:span text:style-name="nadrukvet">Rectificatie</text:span>
          </text:p>
            <text:p text:style-name="common-al">In de bekendmakingen van 17 januari jl. is een onjuist locatieadres vermeld. Zie voor eerdere bekendmaking Gemeenteblad 2018 Nr. <text:a xlink:href="https://zoek.officielebekendmakingen.nl/gmb-2018-9718.html" xlink:type="simple">971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twee voetgangersbruggen, Heemstede tussen 11 en 13 en nabij Westhove 27, Amstelveen - Zaaknummer Z-2018/001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5</meta:user-defined>
    <meta:user-defined meta:name="OVERHEIDop.GmbID/DC.identifier">gmb-2018-13765</meta:user-defined>
    <meta:user-defined meta:name="OVERHEID.TaxonomieBeleidsagenda/OVERHEID.category">Ruimte en infrastructuur | Organisatie en beleid</meta:user-defined>
    <meta:user-defined meta:name="OVERHEIDop.referentienummer">Z-2018/001505</meta:user-defined>
    <meta:user-defined meta:name="DCTERMS.abstract">Het oprichten van twee voetgangersbrug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G 13</meta:user-defined>
    <meta:user-defined meta:name="OVERHEIDop.woonplaats">Amstelveen</meta:user-defined>
    <meta:user-defined meta:name="OVERHEIDop.straatnaam">Heem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16 476965</meta:user-defined>
    <meta:user-defined meta:name="OVERHEIDop.versieInformatie"/>
  </office:meta>
</office:document-meta>
</file>