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-2018: bekendmaking besluit deelname gemeenschappelijke regeling Veilig Thuis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dinsdag 5 juni 2018 heeft college van B&amp;W van de gemeente Drimmelen het definitieve besluit genomen om deel te nemen aan de gemeenschappelijke regeling voor Veilig Thuis West-Brabant. Op 8 maart 2018 heeft de gemeenteraad toestemming verleend tot het treffen van deze regeling. </text:p>
            <text:p text:style-name="common-al">Voor vragen kunt u contact opnemen met de afdeling MA te bereiken onder telefoonnummer 1401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764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-2018: bekendmaking besluit deelname gemeenschappelijke regeling Veilig Thuis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48</meta:user-defined>
    <meta:user-defined meta:name="OVERHEIDop.GmbID/DC.identifier">gmb-2018-137648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op.versieInformatie"/>
  </office:meta>
</office:document-meta>
</file>