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organiseren van Open Dag Welvreugd op zaterdag 6 oktober 2018 van 11.00 tot 15.00 uur op Burgerweg 2, 3155 DB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Welvreugd Beheer B.V.  -   evenementenvergunning voor het organiseren van “Open Dag Welvreugd” op zaterdag 6 oktober 2018 van 11.00 tot 15.00 uur op Burgerweg 2, 3155 DB Maasland (19 juni 2018)(18Z.000471).</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764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4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4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organiseren van Open Dag Welvreugd op zaterdag 6 oktober 2018 van 11.00 tot 15.00 uur op Burgerweg 2, 3155 DB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647</meta:user-defined>
    <meta:user-defined meta:name="OVERHEIDop.GmbID/DC.identifier">gmb-2018-1376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B 2a</meta:user-defined>
    <meta:user-defined meta:name="OVERHEIDop.woonplaats">Maasland</meta:user-defined>
    <meta:user-defined meta:name="OVERHEIDop.straatnaam">Burger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7639 440657</meta:user-defined>
    <meta:user-defined meta:name="OVERHEIDop.versieInformatie"/>
  </office:meta>
</office:document-meta>
</file>