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Fioringras 43 (zaaknummer 4423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ioringras 43 </text:span>
            <text:span text:style-name="nadrukvet">– </text:span>ontvangen 22 juni 2018 voor het plaatsen van een dakopbouw op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64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4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4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Fioringras 43 (zaaknummer 442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43</meta:user-defined>
    <meta:user-defined meta:name="OVERHEIDop.GmbID/DC.identifier">gmb-2018-13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A 43</meta:user-defined>
    <meta:user-defined meta:name="OVERHEIDop.woonplaats">Zwolle</meta:user-defined>
    <meta:user-defined meta:name="OVERHEIDop.straatnaam">Fioringr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15 505867</meta:user-defined>
    <meta:user-defined meta:name="OVERHEIDop.versieInformatie"/>
  </office:meta>
</office:document-meta>
</file>