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kapschuur aan de Oostgaag 24b, 3155 CG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kapschuur aan de Oostgaag 24b, 3155 CG Maasland (22-06-2018) (Z-HZ_WABO-2018-0283).</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764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4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64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kapschuur aan de Oostgaag 24b, 3155 C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642</meta:user-defined>
    <meta:user-defined meta:name="OVERHEIDop.GmbID/DC.identifier">gmb-2018-137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b</meta:user-defined>
    <meta:user-defined meta:name="OVERHEIDop.woonplaats">Maasland</meta:user-defined>
    <meta:user-defined meta:name="OVERHEIDop.straatnaam">Oo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039 441527</meta:user-defined>
    <meta:user-defined meta:name="OVERHEIDop.versieInformatie"/>
  </office:meta>
</office:document-meta>
</file>