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e 2 te Zoutelande verleende omgevingsvergunning voor het plaatsen van een dakkapel, luiken en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verzenddatum 14 mei 2018 </text:p>
            <text:p text:style-name="common-al"/>
            <text:p text:style-name="common-al">Belanghebbenden kunnen tot 6 weken na verzenddatum bezwaar maken bij het college. Door omstandigheden is deze omgevingsvergunning niet tijdig gepubliceerd. Om die reden wordt de bezwaartermijn met twee weken verlengd, te rekenen vanaf de dag van publicati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text:p>
            <text:p text:style-name="common-al">Stuurt iemand anders namens u het bezwaarschrift in? Stuur dan een volmacht mee.</text:p>
            <text:p text:style-name="common-al">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6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kerke 2 te Zoutelande verleende omgevingsvergunning voor het plaatsen van een dakkapel, luiken en het vervangen van de voor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41</meta:user-defined>
    <meta:user-defined meta:name="OVERHEIDop.GmbID/DC.identifier">gmb-2018-137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SH 2</meta:user-defined>
    <meta:user-defined meta:name="OVERHEIDop.woonplaats">Zoutelande</meta:user-defined>
    <meta:user-defined meta:name="OVERHEIDop.straatnaam">Sint Janskerk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891 392843</meta:user-defined>
    <meta:user-defined meta:name="OVERHEIDop.versieInformatie"/>
  </office:meta>
</office:document-meta>
</file>