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Reygersbergh 3 te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4 mei 2018 </text:p>
            <text:p text:style-name="common-al"/>
            <text:p text:style-name="common-al">Belanghebbenden kunnen tot 6 weken na verzenddatum bezwaar maken bij het college. Door omstandigheden is deze omgevingsvergunning niet tijdig gepubliceerd. Om die reden wordt de bezwaartermijn met twee weken verlengd, te rekenen vanaf de dag van publicati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text:p>
            <text:p text:style-name="common-al">Stuurt iemand anders namens u het bezwaarschrift in? Stuur dan een volmacht mee.</text:p>
            <text:p text:style-name="common-al">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63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Reygersbergh 3 te Oostkapelle verleende omgevingsvergunning voor het ver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37</meta:user-defined>
    <meta:user-defined meta:name="OVERHEIDop.GmbID/DC.identifier">gmb-2018-137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HA 3</meta:user-defined>
    <meta:user-defined meta:name="OVERHEIDop.woonplaats">Oostkapelle</meta:user-defined>
    <meta:user-defined meta:name="OVERHEIDop.straatnaam">Park Reygersbergh</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7449 400085</meta:user-defined>
    <meta:user-defined meta:name="OVERHEIDop.versieInformatie"/>
  </office:meta>
</office:document-meta>
</file>