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al 8 A te Westkapelle verleende omgevingsvergunning v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mei 2018 </text:p>
            <text:p text:style-name="common-al"/>
            <text:p text:style-name="common-al">Belanghebbenden kunnen tot 6 weken na verzenddatum bezwaar maken bij het college. Door omstandigheden is deze omgevingsvergunning niet tijdig gepubliceerd. Om die reden wordt de bezwaartermijn met twee weken verlengd, te rekenen vanaf de dag van publicati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text:p>
            <text:p text:style-name="common-al">Stuurt iemand anders namens u het bezwaarschrift in? Stuur dan een volmacht mee.</text:p>
            <text:p text:style-name="common-al">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last-al">Wij leggen ze graag voor u klaar. Neemt u vooraf even contact met ons op via (0118) 555 444, dat kan vanaf 8.30 uur ’s morgens. 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63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al 8 A te Westkapelle verleende omgevingsvergunning voor het vervangen va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36</meta:user-defined>
    <meta:user-defined meta:name="OVERHEIDop.GmbID/DC.identifier">gmb-2018-137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CE 8a</meta:user-defined>
    <meta:user-defined meta:name="OVERHEIDop.woonplaats">Westkapelle</meta:user-defined>
    <meta:user-defined meta:name="OVERHEIDop.straatnaam">Molenwal</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19970 395187</meta:user-defined>
    <meta:user-defined meta:name="OVERHEIDop.versieInformatie"/>
  </office:meta>
</office:document-meta>
</file>