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burgseweg 51 te Domburg verleende omgevingsvergunning voor het plaatsen van zuilen en een hek</text:p>
      <text:section text:name="zakelijke-mededeling_id1-3-2" text:style-name="zakelijke-mededeling">
        <text:section text:name="zakelijke-mededeling-tekst_id1-3-2-1" text:style-name="zakelijke-mededeling-tekst">
          <text:section text:name="tekst_id1-3-2-1-1" text:style-name="tekst">
            <text:p text:style-name="common-al">verzenddatum 14 mei 2018 </text:p>
            <text:p text:style-name="common-al"/>
            <text:p text:style-name="common-al">Belanghebbenden kunnen tot 6 weken na verzenddatum bezwaar maken bij het college. Door omstandigheden is deze omgevingsvergunning niet tijdig gepubliceerd. Om die reden wordt de bezwaartermijn met twee weken verlengd, te rekenen vanaf de dag van publicati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text:p>
            <text:p text:style-name="common-al">Stuurt iemand anders namens u het bezwaarschrift in? Stuur dan een volmacht mee.</text:p>
            <text:p text:style-name="common-al">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8.30 uur ’s morgens. </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763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3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3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burgseweg 51 te Domburg verleende omgevingsvergunning voor het plaatsen van zuilen en een h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35</meta:user-defined>
    <meta:user-defined meta:name="OVERHEIDop.GmbID/DC.identifier">gmb-2018-137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NE 51a</meta:user-defined>
    <meta:user-defined meta:name="OVERHEIDop.woonplaats">Domburg</meta:user-defined>
    <meta:user-defined meta:name="OVERHEIDop.straatnaam">Domburgse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5067 399229</meta:user-defined>
    <meta:user-defined meta:name="OVERHEIDop.versieInformatie"/>
  </office:meta>
</office:document-meta>
</file>