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Van Melik Onroerend Goed BV, De Koumen 150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heeft op grond van artikel 8.41 lid 1 Wet milieubeheer onderstaande melding ontvangen:</text:p>
            <text:p text:style-name="al">
            <text:span text:style-name="nadrukvet">Van Melik Onroerend Goed BV, De Koumen 150, 6433 KE Hoensbroek,</text:span>
            <text:span text:style-name="nadrukvet">in verband met het veranderen van de inritchting, te weten uitbreiding van het bedrijf met een oppervlakte van circa 1700 vierkante meter nieuwbouw van het bedrijf Van Melik Onroerend Goed BV, De Koumen 150, 6433 KE Hoensbroek</text:span>
            <text:span text:style-name="nadrukvet"/>
          </text:p>
            <text:p text:style-name="al">Tegen een melding ex artikel 8.41 lid 1 Wet milieubeheer is geen bewaar en beroep mogelijk.</text:p>
            <text:p text:style-name="al"/>
            <text:p text:style-name="al">
            <text:span text:style-name="nadrukvet">Ter inzage</text:span>
          </text:p>
            <text:p text:style-name="al">De melding ligt ter inzage van 28 juni 2018 tot en met 26 juli 2018.</text:p>
            <text:p text:style-name="al">Maak een telefonische afspraak voor het inzien van de melding, bel 14045. Vanuit het buitenland is het telefoonnummer +31(0)45 560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63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Van Melik Onroerend Goed BV, De Koumen 150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34</meta:user-defined>
    <meta:user-defined meta:name="OVERHEIDop.GmbID/DC.identifier">gmb-2018-137634</meta:user-defined>
    <meta:user-defined meta:name="OVERHEID.TaxonomieBeleidsagenda/OVERHEID.category">Huisvesting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KE 150</meta:user-defined>
    <meta:user-defined meta:name="OVERHEIDop.woonplaats">Hoensbroek</meta:user-defined>
    <meta:user-defined meta:name="OVERHEIDop.straatnaam">De Koume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3667 324826</meta:user-defined>
    <meta:user-defined meta:name="OVERHEIDop.versieInformatie"/>
  </office:meta>
</office:document-meta>
</file>