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5 te Domburg, aanvraag omgevingsvergunning voor het aanbrengen van een balustrade en privacyscher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6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763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3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3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5 te Domburg, aanvraag omgevingsvergunning voor het aanbrengen van een balustrade en privacy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633</meta:user-defined>
    <meta:user-defined meta:name="OVERHEIDop.GmbID/DC.identifier">gmb-2018-13763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K 5</meta:user-defined>
    <meta:user-defined meta:name="OVERHEIDop.woonplaats">Domburg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38 398769</meta:user-defined>
    <meta:user-defined meta:name="OVERHEIDop.versieInformatie"/>
  </office:meta>
</office:document-meta>
</file>