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Jeug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an 16 juli t/m 2 augustus 2018 vindt Jeugdland plaats op de locatie Wipakker 6 in Etten-Leur. In verband hiermee geldt er in deze periode een verbod om stil te staan ter hoogte van de in- en uitrit van de brandweer aan de Wipakker 8 te Etten-Leur. Het verbod is met borden aangegev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37630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3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3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en Jeug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7630</meta:user-defined>
    <meta:user-defined meta:name="OVERHEIDop.GmbID/DC.identifier">gmb-2018-1376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2XH 6</meta:user-defined>
    <meta:user-defined meta:name="OVERHEIDop.woonplaats">Etten-Leur</meta:user-defined>
    <meta:user-defined meta:name="OVERHEIDop.straatnaam">Wipakker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867 398560</meta:user-defined>
    <meta:user-defined meta:name="OVERHEIDop.versieInformatie"/>
  </office:meta>
</office:document-meta>
</file>