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2-4-4-1-1">
      <style:table-column-properties style:rel-column-width="25*"/>
    </style:style>
    <style:style style:family="table-column" style:parent-style-name="colspec" style:name="id1-3-2-2-2-4-4-1-2">
      <style:table-column-properties style:rel-column-width="53*"/>
    </style:style>
    <style:style style:family="table-column" style:parent-style-name="colspec" style:name="id1-3-2-2-2-4-7-1-1">
      <style:table-column-properties style:rel-column-width="79*"/>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tichtse Vecht houdende de Subsidieregeling VT-JB-JR Utrech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colleges van burgemeester en wethouders van de volgende gemeenten, ieder voor zover bevoegd </text:spa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Regio</text:span>
                    </text:p>
                  </table:table-cell>
                  <table:table-cell table:style-name="entry" table:number-rows-spanned="1" table:number-columns-spanned="1">
                    <text:p text:style-name="table_al">
                      <text:span text:style-name="nadrukvet">Gemee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trecht Stad:</text:p>
                  </table:table-cell>
                  <table:table-cell table:style-name="entry" table:number-rows-spanned="1" table:number-columns-spanned="1">
                    <text:p text:style-name="table_al">Utrecht (tevens centrumgemeente voor het 18+ budget Veilig Thu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mersfoort:</text:p>
                  </table:table-cell>
                  <table:table-cell table:style-name="entry" table:number-rows-spanned="1" table:number-columns-spanned="1">
                    <text:p text:style-name="table_al">Amersfoort (tevens centrumgemeente voor het 18+ budget Veilig Thuis), Baarn, Bunschoten, Eemnes, Leusden, Soest en Woudenber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trecht West:</text:p>
                  </table:table-cell>
                  <table:table-cell table:style-name="entry" table:number-rows-spanned="1" table:number-columns-spanned="1">
                    <text:p text:style-name="table_al">De Ronde Venen, Montfoort, Oudewater, Stichtse Vecht en Woer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uidoost Utrecht:</text:p>
                  </table:table-cell>
                  <table:table-cell table:style-name="entry" table:number-rows-spanned="1" table:number-columns-spanned="1">
                    <text:p text:style-name="table_al">Bunnik, De Bilt, Utrechtse Heuvelrug, Wijk bij Duurstede en Zei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ekstroom:</text:p>
                  </table:table-cell>
                  <table:table-cell table:style-name="entry" table:number-rows-spanned="1" table:number-columns-spanned="1">
                    <text:p text:style-name="table_al">Lopik, Vianen, IJsselstein, Nieuwegein en Hou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oodValley (louter gemeenten provincie Utrecht):</text:p>
                  </table:table-cell>
                  <table:table-cell table:style-name="entry" table:number-rows-spanned="1" table:number-columns-spanned="1">
                    <text:p text:style-name="table_al">Renswoude, Rhenen en Veenendaal</text:p>
                  </table:table-cell>
                </table:table-row>
              </table:table>
              <text:p text:style-name="table_bottom"/>
            </text:section>
            <text:p text:style-name="al">
            <text:span text:style-name="nadrukvet">Gelet op</text:span>
          </text:p>
            <text:p text:style-name="al">hoofdstuk 4 van de Wet maatschappelijke ondersteuning 2015 en de hoofdstukken 2 en 3 van de Jeugdwet, </text:p>
            <text:p text:style-name="al">titel 4.2 en afdeling 10.1.2, van de Algemene wet bestuursrecht, </text:p>
            <text:p text:style-name="al">de wens om in de provincie Utrecht op bovenregionaal niveau te komen tot een gezamenlijke subsidietender om subsidie te kunnen verlenen namens de deelnemende gemeenten in de zes jeugdzorgregio’s aan één gecertificeerde instelling voor taken op het terrein van Veilig Thuis 18+/18- en namens 23 gemeenten in vijf jeugdzorgregio’s (de Utrechtse gemeenten van de jeugdzorgregio Foodvalley uitgezonderd) voor (preventieve) Jeugdbescherming en Jeugdreclassering; </text:p>
            <text:p text:style-name="al">Besluiten </text:p>
            <text:p text:style-name="al">vast te stellen de<text:span text:style-name="nadrukvet"> Subsidieregeling VT-JB-JR Utrecht 2018</text:span></text:p>
            <text:p text:style-name="al"/>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regeling wordt verstaan onder:</text:p>
              <text:p text:style-name="al">a. certificaat: een certificaat als bedoeld in artikel 3.4, van de Jeugdwet;</text:p>
              <text:p text:style-name="al">b. colleges: de colleges van burgemeester en wethouders van de deelnemende gemeenten;</text:p>
              <text:p text:style-name="al">c. crisisinterventie: het onmiddellijk professioneel handelen dat voor de veiligheid of in verband met een ernstige en acute verstoring van het alledaagse functioneren van een jeugdige of diens ouders noodzakelijk is om verdere schade bij de betrokkenen en hun omgeving te voorkomen;</text:p>
              <text:p text:style-name="al">d. deelnemende gemeenten: de gemeenten van de regio’s namens welke de uitvoerende dienst de subsidietender uitzet, te weten: Amersfoort, Baarn, de Bilt, Bunnik, Bunschoten, Eemnes, Houten, IJsselstein, Leusden, Lopik, Montfoort, Nieuwegein, Oudewater, Renswoude, Rhenen, de Ronde Venen, Soest, Stichtse Vecht, Utrecht, Utrechtse Heuvelrug, Veenendaal, Vianen, Wijk bij Duurstede, Woerden, Woudenberg en Zeist;</text:p>
              <text:p text:style-name="al">e. gecertificeerde instelling: de rechtspersoon, bedoeld in artikel 1.1, van de Jeugdwet, die in het bezit is van een certificaat of voorlopig certificaat en die een kinderbeschermingsmaatregel of jeugdreclassering uitvoert;</text:p>
              <text:p text:style-name="al">f. hoofdaannemer: de gecertificeerde instelling die bij de uitvoering van de taken ten minste 95% van perceel 1 en ten minste 55% van perceel 2 zelf uitvoert;</text:p>
              <text:p text:style-name="al">g. jeugdige: een jeugdige persoon als bedoeld in artikel 1.1, van de Jeugdwet;</text:p>
              <text:p text:style-name="al">h. jeugdreclassering: de reclasseringswerkzaamheden, bedoeld in artikel 1.1, van de Jeugdwet;</text:p>
              <text:p text:style-name="al">i. kinderbeschermingsmaatregel: een kinderbeschermingsmaatregel als bedoeld in artikel 1.1, van de Jeugdwet;</text:p>
              <text:p text:style-name="al">j. onderaannemer: een gecertificeerde instelling die, op grond van een bindende overeenkomst met de hoofdaannemer gehouden kan worden om in opdracht en namens en voor rekening en risico van subsidieontvanger op grond van deze regeling werkzaamheden te verrichten met betrekking tot de uitvoering van de subsidiabele taken voor ten hoogste 5% van perceel 1 en voor ten hoogste 45% van perceel 2;</text:p>
              <text:p text:style-name="al">k. perceel 1: de opsomming van taken in perceel 1, bedoeld in artikel 3, eerste lid, onder a;</text:p>
              <text:p text:style-name="al">l. perceel 2: de opsomming van taken in perceel 2, bedoeld in artikel 3, eerste lid, onder b;</text:p>
              <text:p text:style-name="al">m. preventieve jeugdbescherming: de preventieve inzet, niet zijnde jeugdhulp, die wordt ingezet om het opleggen van een kinderbeschermingsmaatregel of jeugdreclassering te voorkomen en waarbij door de gecertificeerde instelling geselecteerde of ontwikkelde methoden en interventies worden gehanteerd;</text:p>
              <text:p text:style-name="al">n. regio’s: de regio’s waarin de deelnemende gemeenten zijn verdeeld, te weten:</text:p>
              <text:p text:style-name="al">Utrecht, Utrecht (tevens centrumgemeente voor het 18+ budget Veilig Thuis)</text:p>
              <text:p text:style-name="al">Amersfoort, Amersfoort (tevens centrumgemeente voor het 18+ budget Veilig Thuis), Baarn, Bunschoten, Eemnes, Leusden, Soest en Woudenberg</text:p>
              <text:p text:style-name="al">Utrecht West, De Ronde Venen, Montfoort, Oudewater, Stichtse Vecht en Woerden</text:p>
              <text:p text:style-name="al">Zuidoost Utrecht, Bunnik, De Bilt, Utrechtse Heuvelrug, Wijk bij Duurstede en Zeist</text:p>
              <text:p text:style-name="al">Lekstroom, Lopik, Vianen, IJsselstein, Nieuwegein en Houten</text:p>
              <text:p text:style-name="al">FoodValley (louter gemeenten provincie Utrecht, Renswoude, Rhenen en Veenendaal</text:p>
              <text:p text:style-name="al">o. regiovertegen-woordiger: het namens alle colleges in een regio aangewezen lid van een van die colleges, dat als vertegenwoordiger van alle colleges in die regio deelneemt aan de Bestuurlijke Overlegtafel Save-Veilig Thuis;</text:p>
              <text:p text:style-name="al">p. subsidieplafond: het bedrag dat gedurende een bepaald tijdvak ten hoogste beschikbaar is voor het verlenen van subsidies krachtens deze regeling, overeenkomstig artikel 4:22, van de Algemene wet bestuursrecht;</text:p>
              <text:p text:style-name="al">q. subsidieontvanger: de gecertificeerde instelling die op basis van gunning in de subsidietender als hoofdaannemer de subsidie mag aanvragen bij de subsidieverlener om de taken uit te voeren; </text:p>
              <text:p text:style-name="al">r. subsidietenderleidraad: de subsidietenderleidraad d.d. 12-04-2018, en bekend onder kenmerk 2019-JGD21110, inclusief alle bijlagen, waarin de informatie is opgenomen die relevant is voor het kunnen uitbrengen van een inschrijving;</text:p>
              <text:p text:style-name="al">s. subsidietender: de subsidietenderprocedure als beschreven in de subsidietenderleidraad;</text:p>
              <text:p text:style-name="al">t. subsidieverlener: de deelnemende gemeenten, genoemd onder n, namens welke de uitvoerende dienst de subsidietender voor perceel 1 uitzet respectievelijk de deelnemende gemeenten, genoemd onder o, namens welke de uitvoerende dienst de subsidietender voor perceel 2 uitzet ;</text:p>
              <text:p text:style-name="al">u. taken: de taken, bedoeld in artikel 3, eerste en tweede lid;</text:p>
              <text:p text:style-name="al">v. uitvoerende dienst: de gemeente Utrecht, mede namens de deelnemende gemeenten, die samen de subsidietender uitvoeren;</text:p>
              <text:p text:style-name="al">w. Veilig Thuis: het advies- en meldpunt huiselijk geweld en kindermishandeling, bedoeld in artikel 4.1.1, van de Wet maatschappelijke ondersteuning 2015, en artikel 1.1. van de Jeugdwet, binnen de provincie Utrecht. </text:p>
              <text:p text:style-name="al"/>
            </text:section>
            <text:section text:name="artikel_id1-3-2-2-2-3" text:style-name="artikel">
              <text:p text:style-name="artikel_kop_titel"><text:span text:style-name="artikel_kop_label">Artikel</text:span> <text:span text:style-name="artikel_kop_nr">2:</text:span> Toepassingsbereik</text:p>
              <text:p text:style-name="al">Deze regeling is van toepassing op het verlenen van subsidie aan een gecertificeerde instelling voor het, ten behoeve van jeugdigen en volwassenen, als hoofdaannemer uitvoeren of laten uitvoeren van de taken op het gebied van Veilig Thuis en, ten behoeve van jeugdigen, uitvoeren of laten uitvoeren van taken op het gebied van (preventieve) jeugdbescherming en reclassering. Dit betreft de (wettelijke) taken ten aanzien van Veilig Thuis, jeugdbescherming en reclassering, bedoeld in artikel 3, eerste lid, onder a en b. </text:p>
              <text:p text:style-name="al"/>
            </text:section>
            <text:section text:name="artikel_id1-3-2-2-2-4" text:style-name="artikel">
              <text:p text:style-name="artikel_kop_titel"><text:span text:style-name="artikel_kop_label"/> <text:span text:style-name="artikel_kop_nr"/> 
                <text:span text:style-name="nadrukvet">Artikel 3: Doelgroep en subsidiabele activiteiten</text:span>
              </text:p>
              <text:p text:style-name="al">De subsidie wordt verleend voor het uitvoeren van activiteiten ten behoeve van de (wettelijke) taken ten aanzien van:</text:p>
              <text:p text:style-name="al">Veilig Thuis, zowel voor 18- (jeugdigen) als 18+ (volwassenen), te weten:</text:p>
              <text:section text:name="table_id1-3-2-2-2-4-4" text:style-name="table">
                <text:p text:style-name="table_top"/>
                <table:table table:style-name="tgroup">
                  <table:table-column table:style-name="id1-3-2-2-2-4-4-1-1"/>
                  <table:table-column table:style-name="id1-3-2-2-2-4-4-1-2"/>
                  <table:table-row table:style-name="row">
                    <table:table-cell table:style-name="entry" table:number-rows-spanned="1" table:number-columns-spanned="1">
                      <text:p text:style-name="table_al">
                        <text:span text:style-name="nadrukcur">Taak</text:span>
                      </text:p>
                    </table:table-cell>
                    <table:table-cell table:style-name="entry" table:number-rows-spanned="1" table:number-columns-spanned="1">
                      <text:p text:style-name="table_al">
                        <text:span text:style-name="nadrukcur">Onderdelen:</text:span>
                      </text:p>
                    </table:table-cell>
                  </table:table-row>
                  <table:table-row table:style-name="row">
                    <table:table-cell table:style-name="entry" table:number-rows-spanned="1" table:number-columns-spanned="1">
                      <text:p text:style-name="table_al">i. Informatie en adviespunt</text:p>
                    </table:table-cell>
                    <table:table-cell table:style-name="entry" table:number-rows-spanned="1" table:number-columns-spanned="1">
                      <text:p text:style-name="table_al">Informatie en advies</text:p>
                      <text:p text:style-name="table_al">Participerend consult</text:p>
                    </table:table-cell>
                  </table:table-row>
                  <table:table-row table:style-name="row">
                    <table:table-cell table:style-name="entry" table:number-rows-spanned="1" table:number-columns-spanned="1">
                      <text:p text:style-name="table_al">ii. Meldpunt</text:p>
                    </table:table-cell>
                    <table:table-cell table:style-name="entry" table:number-rows-spanned="1" table:number-columns-spanned="1">
                      <text:p text:style-name="table_al">Meldingen aannemen</text:p>
                      <text:p text:style-name="table_al">Triage/beoordeling</text:p>
                      <text:p text:style-name="table_al">Nader onderzoek</text:p>
                      <text:p text:style-name="table_al">Inclusief Meldpunt binnenlands mensenhandel</text:p>
                    </table:table-cell>
                  </table:table-row>
                  <table:table-row table:style-name="row">
                    <table:table-cell table:style-name="entry" table:number-rows-spanned="1" table:number-columns-spanned="1">
                      <text:p text:style-name="table_al">iii. Crisiscoördinatiepunt</text:p>
                    </table:table-cell>
                    <table:table-cell table:style-name="entry" table:number-rows-spanned="1" table:number-columns-spanned="1">
                      <text:p text:style-name="table_al">24/7 bereikbaarheid voor crisissituaties</text:p>
                      <text:p text:style-name="table_al">Crisiszaken 18+, waaronder crisisinterventie bij tijdelijk huisverbod</text:p>
                      <text:p text:style-name="table_al">Crisiszaken 18- (kan in samenwerking met JB/JR)</text:p>
                    </table:table-cell>
                  </table:table-row>
                  <table:table-row table:style-name="row">
                    <table:table-cell table:style-name="entry" table:number-rows-spanned="1" table:number-columns-spanned="1">
                      <text:p text:style-name="table_al">iv. Onderzoek</text:p>
                    </table:table-cell>
                    <table:table-cell table:style-name="entry" table:number-rows-spanned="1" table:number-columns-spanned="1">
                      <text:p text:style-name="table_al">Veilig Thuis onderzoek 18+</text:p>
                      <text:p text:style-name="table_al">Veilig Thuis onderzoek 18- (voor zover niet kan worden uitgevoerd door de gecertificeerde instelling, specifieke bevoegdheid Veilig Thuis)</text:p>
                    </table:table-cell>
                  </table:table-row>
                  <table:table-row table:style-name="row">
                    <table:table-cell table:style-name="entry" table:number-rows-spanned="1" table:number-columns-spanned="1">
                      <text:p text:style-name="table_al">v. Toeleiding naar passende hulp en Vervolgtrajecten</text:p>
                      <text:p text:style-name="table_al"/>
                    </table:table-cell>
                    <table:table-cell table:style-name="entry" table:number-rows-spanned="1" table:number-columns-spanned="1">
                      <text:p text:style-name="table_al">Proces coördinatie (procesregie THV)</text:p>
                      <text:p text:style-name="table_al">Uitbrengen zorgadvies huisverbod</text:p>
                      <text:p text:style-name="table_al">Coördinatie inzet AWARE</text:p>
                      <text:p text:style-name="table_al">Begeleiding 18+</text:p>
                    </table:table-cell>
                  </table:table-row>
                  <table:table-row table:style-name="row">
                    <table:table-cell table:style-name="entry" table:number-rows-spanned="1" table:number-columns-spanned="1">
                      <text:p text:style-name="table_al">vi. Netwerk</text:p>
                    </table:table-cell>
                    <table:table-cell table:style-name="entry" table:number-rows-spanned="1" table:number-columns-spanned="1">
                      <text:p text:style-name="table_al">Het onderhouden van een netwerk met samenwerkingspartners, zowel landelijk, regionaal als lokaal</text:p>
                    </table:table-cell>
                  </table:table-row>
                  <table:table-row table:style-name="row">
                    <table:table-cell table:style-name="entry" table:number-rows-spanned="1" table:number-columns-spanned="1">
                      <text:p text:style-name="table_al">vii. Kenniscentrum</text:p>
                    </table:table-cell>
                    <table:table-cell table:style-name="entry" table:number-rows-spanned="1" table:number-columns-spanned="1">
                      <text:p text:style-name="table_al">Het fungeren als kenniscentrum: kennisontwikkeling en voorlichting over preventie, interventie en nazorg.</text:p>
                    </table:table-cell>
                  </table:table-row>
                </table:table>
                <text:p text:style-name="table_bottom"/>
              </text:section>
              <text:p text:style-name="al"/>
              <text:p text:style-name="al"> (Preventieve) jeugdbescherming en reclassering, te weten:</text:p>
              <text:section text:name="table_id1-3-2-2-2-4-7" text:style-name="table">
                <text:p text:style-name="table_top"/>
                <table:table table:style-name="tgroup">
                  <table:table-column table:style-name="id1-3-2-2-2-4-7-1-1"/>
                  <table:table-row table:style-name="row">
                    <table:table-cell table:style-name="entry" table:number-rows-spanned="1" table:number-columns-spanned="1">
                      <text:p text:style-name="table_al">
                        <text:span text:style-name="nadrukcur">Justitiële maatregelen</text:span>
                      </text:p>
                    </table:table-cell>
                  </table:table-row>
                  <table:table-row table:style-name="row">
                    <table:table-cell table:style-name="entry" table:number-rows-spanned="1" table:number-columns-spanned="1">
                      <text:p text:style-name="table_al">i. Ondertoezichtstelling (OTS) &gt; 1 jaar</text:p>
                    </table:table-cell>
                  </table:table-row>
                  <table:table-row table:style-name="row">
                    <table:table-cell table:style-name="entry" table:number-rows-spanned="1" table:number-columns-spanned="1">
                      <text:p text:style-name="table_al">ii. Voorlopige ondertoezichtstelling en ondertoezichtstelling (OTS) &lt; 1 jaar</text:p>
                    </table:table-cell>
                  </table:table-row>
                  <table:table-row table:style-name="row">
                    <table:table-cell table:style-name="entry" table:number-rows-spanned="1" table:number-columns-spanned="1">
                      <text:p text:style-name="table_al">iii. Ontheffing/Ontzetting uit ouderlijk gezag (Voogdij) en Spoedeisende maatregelen/voorlopige voogdij (Vovo)</text:p>
                    </table:table-cell>
                  </table:table-row>
                  <table:table-row table:style-name="row">
                    <table:table-cell table:style-name="entry" table:number-rows-spanned="1" table:number-columns-spanned="1">
                      <text:p text:style-name="table_al">iv. Jeugdreclassering (JR) Regulier traject</text:p>
                    </table:table-cell>
                  </table:table-row>
                  <table:table-row table:style-name="row">
                    <table:table-cell table:style-name="entry" table:number-rows-spanned="1" table:number-columns-spanned="1">
                      <text:p text:style-name="table_al">v. Jeugdreclassering (JR) Extra maatregel</text:p>
                    </table:table-cell>
                  </table:table-row>
                  <table:table-row table:style-name="row">
                    <table:table-cell table:style-name="entry" table:number-rows-spanned="1" table:number-columns-spanned="1">
                      <text:p text:style-name="table_al">vi. Intensieve Trajectbegeleiding Harde Kern (ITB Harde Kern)</text:p>
                    </table:table-cell>
                  </table:table-row>
                  <table:table-row table:style-name="row">
                    <table:table-cell table:style-name="entry" table:number-rows-spanned="1" table:number-columns-spanned="1">
                      <text:p text:style-name="table_al">vii. Intensieve Trajectbegeleiding Criem (ITB Criem)</text:p>
                    </table:table-cell>
                  </table:table-row>
                  <table:table-row table:style-name="row">
                    <table:table-cell table:style-name="entry" table:number-rows-spanned="1" table:number-columns-spanned="1">
                      <text:p text:style-name="table_al">viii. Gedragsbeïnvloedende Maatregel (GBM)</text:p>
                    </table:table-cell>
                  </table:table-row>
                  <table:table-row table:style-name="row">
                    <table:table-cell table:style-name="entry" table:number-rows-spanned="1" table:number-columns-spanned="1">
                      <text:p text:style-name="table_al">ix. Instemmingsverklaring gesloten jeugdzorg</text:p>
                    </table:table-cell>
                  </table:table-row>
                  <table:table-row table:style-name="row">
                    <table:table-cell table:style-name="entry" table:number-rows-spanned="1" table:number-columns-spanned="1">
                      <text:p text:style-name="table_al">x. Landelijk Expertiseteam Jeugdbescherming (LET-Jb)</text:p>
                    </table:table-cell>
                  </table:table-row>
                  <table:table-row table:style-name="row">
                    <table:table-cell table:style-name="entry" table:number-rows-spanned="1" table:number-columns-spanned="1">
                      <text:p text:style-name="table_al">xi. Scholing- en Trainingsprogramma (STP)</text:p>
                    </table:table-cell>
                  </table:table-row>
                  <table:table-row table:style-name="row">
                    <table:table-cell table:style-name="entry" table:number-rows-spanned="1" table:number-columns-spanned="1">
                      <text:p text:style-name="table_al">
                        <text:span text:style-name="nadrukcur">
                          <text:span text:style-name="nadrukondlijn">Preventieve jeugdbescherming</text:span>
                        </text:span>
                      </text:p>
                    </table:table-cell>
                  </table:table-row>
                  <table:table-row table:style-name="row">
                    <table:table-cell table:style-name="entry" table:number-rows-spanned="1" table:number-columns-spanned="1">
                      <text:p text:style-name="table_al">xii. Preventieve Jeugdbescherming (consulteren en participerend consult)</text:p>
                    </table:table-cell>
                  </table:table-row>
                  <table:table-row table:style-name="row">
                    <table:table-cell table:style-name="entry" table:number-rows-spanned="1" table:number-columns-spanned="1">
                      <text:p text:style-name="table_al">xiii. Gezinsmanagement (begeleiding zonder maatregel)</text:p>
                    </table:table-cell>
                  </table:table-row>
                  <table:table-row table:style-name="row">
                    <table:table-cell table:style-name="entry" table:number-rows-spanned="1" table:number-columns-spanned="1">
                      <text:p text:style-name="table_al">xiv. Overige zorgproducten, waaronder inzet voor crisiszaken en onderzoek na triage VT 18-</text:p>
                    </table:table-cell>
                  </table:table-row>
                </table:table>
                <text:p text:style-name="table_bottom"/>
              </text:section>
              <text:p text:style-name="al"/>
              <text:p text:style-name="al">In aanvulling op het eerste lid, kunnen de activiteiten ook innovatieve en aanvullende pilots en projecten omvatten met betrekking tot de taken, die raken aan (de doelgroepen van) de betreffende taken. Deze kunnen worden opgestart dan wel beëindigd en daarmee de toestroom van cliënten beïnvloeden. Dit geldt zowel voor perceel 1 als voor perceel 2.</text:p>
              <text:p text:style-name="al">Voor zover het betreft een gecertificeerde instelling die direct voorafgaand aan 1 januari 2019, bedoeld in artikel 5 eerste lid, in opdracht van de colleges activiteiten als bedoeld in het eerste lid uitvoerde, kan, met ingang van de datum waarop de daarvoor gesloten overeenkomst of verleende subsidie van rechtswege of met wederzijds instemming is beëindigd, ook subsidie worden verleend voor het uitvoeren van taken die hun aanvang hebben gevonden in de periode voorafgaand aan 1 januari 2019, bedoeld in artikel 5, eerste lid, dan wel in die periode bij rechterlijk bevel of oordeel zijn opgelegd. </text:p>
              <text:p text:style-name="al"/>
            </text:section>
            <text:p text:style-name="hoofdstuk_bottom"/>
          </text:section>
          <text:section text:name="hoofdstuk_id1-3-2-2-3" text:style-name="hoofdstuk">
            <text:p text:style-name="hoofdstuk_kop"><text:span text:style-name="label">Hoofdstuk</text:span> <text:span text:style-name="nr">2:</text:span> Subsidietender en eisen subsidieverlening </text:p>
            <text:section text:name="artikel_id1-3-2-2-3-2" text:style-name="artikel">
              <text:p text:style-name="artikel_kop_titel"><text:span text:style-name="artikel_kop_label">Artikel</text:span> <text:span text:style-name="artikel_kop_nr">4:</text:span> Subsidietender</text:p>
              <text:list text:style-name="id1-3-2-2-3-2-2">
                <text:list-item text:style-override="id1-3-2-2-3-2-2">
                  <text:number>1.</text:number>
                  <text:p text:style-name="al">Deelname aan de subsidietender is voorbehouden aan gecertificeerde instellingen.</text:p>
                </text:list-item>
                <text:list-item text:style-override="id1-3-2-2-3-2-3">
                  <text:number>2.</text:number>
                  <text:p text:style-name="al">De subsidie wordt uitsluitend verleend aan de gecertificeerde instelling die in de subsidietender de inschrijving met de beste prijs-kwaliteitverhouding voor elk van de twee afzonderlijke percelen, te weten perceel 1 en perceel 2, heeft ingediend. </text:p>
                </text:list-item>
                <text:list-item text:style-override="id1-3-2-2-3-2-4">
                  <text:number>3.</text:number>
                  <text:p text:style-name="al">In afwijking van het tweede lid, kan subsidie ook worden verleend aan een gecertificeerde instelling die in de subsidietender de inschrijving met de op één na beste prijs-kwaliteitverhouding voor twee percelen heeft ingediend, voor zover de gecertificeerde instelling die de inschrijving met de beste prijs-kwaliteitverhouding heeft ingediend niet langer kan voldoen aan de eisen genoemd in deze regeling en in de bijbehorende subsidietenderleidraad. </text:p>
                </text:list-item>
                <text:list-item text:style-override="id1-3-2-2-3-2-5">
                  <text:number>4.</text:number>
                  <text:p text:style-name="al">Het derde lid is van overeenkomstige toepassing op de gecertificeerde instelling met de inschrijving met de op twee na beste prijs-kwaliteitverhouding voor de twee percelen, indien de gecertificeerde instelling met de beste prijs-kwaliteit verhouding en de gecertificeerde instelling met de op één na beste prijs-kwaliteitverhouding, niet langer kunnen voldoen aan de eisen genoemd in deze regeling en in de bijbehorende subsidietenderleidraad.</text:p>
                </text:list-item>
                <text:list-item text:style-override="id1-3-2-2-3-2-6">
                  <text:number>5.</text:number>
                  <text:p text:style-name="al">Perceel 1 behelst de activiteiten binnen de taken, bedoeld in artikel 3, eerste lid, onder a. </text:p>
                </text:list-item>
                <text:list-item text:style-override="id1-3-2-2-3-2-7">
                  <text:number>6.</text:number>
                  <text:p text:style-name="al">Perceel 2 behelst de activiteiten binnen de taken, bedoeld in artikel 3, eerste lid, onder b. </text:p>
                </text:list-item>
                <text:list-item text:style-override="id1-3-2-2-3-2-8">
                  <text:number>7.</text:number>
                  <text:p text:style-name="al">De hoofdaannemer waaraan de subsidie wordt verleend dient ten minste 95% van perceel 1 en ten minste 55% van alle activiteiten in het kader van de taken van perceel 2 zelf uit te voeren. Voor zowel de overige 5% van perceel 1 als de overige 45% van perceel 2 kunnen onderaannemers worden ingezet. Aan onderaannemers wordt geen rechtstreekse subsidie verleend op basis van deze regeling.</text:p>
                </text:list-item>
              </text:list>
              <text:p text:style-name="al"/>
            </text:section>
            <text:section text:name="artikel_id1-3-2-2-3-3" text:style-name="artikel">
              <text:p text:style-name="artikel_kop_titel"><text:span text:style-name="artikel_kop_label">Artikel</text:span> <text:span text:style-name="artikel_kop_nr">5:</text:span> Toepassingsperiode en duur</text:p>
              <text:list text:style-name="id1-3-2-2-3-3-2">
                <text:list-item text:style-override="id1-3-2-2-3-3-2-1">
                  <text:number>1.</text:number>
                  <text:p text:style-name="al">Op basis van deze regeling zal voor 6 jaar subsidie worden verleend voor alle activiteiten van zowel perceel 1 als perceel 2, waarbij subsidie jaarlijks wordt vastgesteld. Iedere twee jaar vindt er een evaluatie plaats over de subsidieverlening en de uitvoering van de taken. </text:p>
                </text:list-item>
                <text:list-item text:style-override="id1-3-2-2-3-3-2-2">
                  <text:number>2.</text:number>
                  <text:p text:style-name="al">Uiterlijk 6 maanden voor verloop van de evaluatie termijn van twee jaar als bedoeld in het eerste lid, wordt aan de subsidieontvanger bekend gemaakt of er wijzigingen gaan plaatsvinden die van invloed zijn op verdere subsidieverlening. De subsidieontvanger dient ieder kalenderjaar een bijgestelde aanvraag in voor het betreffende kalenderjaar. Een en ander geschiedt met inachtneming van Hoofdstuk 3.</text:p>
                </text:list-item>
              </text:list>
            </text:section>
            <text:section text:name="artikel_id1-3-2-2-3-4" text:style-name="artikel">
              <text:p text:style-name="artikel_kop_titel"><text:span text:style-name="artikel_kop_label">Artikel</text:span> <text:span text:style-name="artikel_kop_nr">6:</text:span> Subsidies en subsidieverlener</text:p>
              <text:list text:style-name="id1-3-2-2-3-4-2">
                <text:list-item text:style-override="id1-3-2-2-3-4-2">
                  <text:number>1.</text:number>
                  <text:p text:style-name="al">Voor de uitvoering van de activiteiten van perceel 1, wordt de subsidie met één beschikking verleend namens alle colleges, overeenkomstig het mandaat, bedoeld in artikel 17, met dien verstande dat de subsidie wordt bekostigd uit de budgetten van de deelnemende gemeenten uit de regio’s Utrecht Stad, Utrecht West, Zuidoost Utrecht, Lekstroom en Amersfoort en de drie Utrechtse gemeenten van de Regio FoodValley. </text:p>
                </text:list-item>
                <text:list-item text:style-override="id1-3-2-2-3-4-3">
                  <text:number>2.</text:number>
                  <text:p text:style-name="al">Voor de uitvoering van de activiteiten van perceel 2, wordt de subsidie met vijf afzonderlijke verleningsbeschikkingen, overeenkomstig het mandaat, bedoeld in artikel 17, verleend namens de colleges behorende tot de afzonderlijke regio’s Utrecht Stad, Utrecht West, Zuidoost Utrecht, Lekstroom en Amersfoort. </text:p>
                </text:list-item>
                <text:list-item text:style-override="id1-3-2-2-3-4-4">
                  <text:number>3.</text:number>
                  <text:p text:style-name="al">De huidige gemeente Vianen maakt per 1 januari 2019 onderdeel uit van de nieuwe gemeente Vijfheerenlanden. Voor zover de gemeente Vijfheerenlanden onderdeel zal uitmaken van de regio Lekstroom kan de omvang van activiteiten daardoor toenemen. Indien de gemeente Vijfheerenlanden onderdeel zal uitmaken van een andere jeugdzorgregio, buiten de provincie Utrecht, kan de omvang van activiteiten voor de regio Lekstroom daardoor in omvang afnemen.</text:p>
                </text:list-item>
              </text:list>
              <text:p text:style-name="al"/>
            </text:section>
            <text:section text:name="artikel_id1-3-2-2-3-5" text:style-name="artikel">
              <text:p text:style-name="artikel_kop_titel"><text:span text:style-name="artikel_kop_label">Artikel</text:span> <text:span text:style-name="artikel_kop_nr">7:</text:span> Minimale eisen voor subsidieverlening</text:p>
              <text:list text:style-name="id1-3-2-2-3-5-2">
                <text:list-item text:style-override="id1-3-2-2-3-5-2">
                  <text:number>1.</text:number>
                  <text:p text:style-name="al">De subsidie wordt slechts verleend als in ieder geval aan de volgende vereisten is voldaan:</text:p>
                </text:list-item>
              </text:list>
              <text:list text:style-name="id1-3-2-2-3-5-3">
                <text:list-item text:style-override="id1-3-2-2-3-5-3-1">
                  <text:number>a.</text:number>
                  <text:p text:style-name="al">de hoofdaannemer is, al dan niet in samenwerking met onderaannemers, in staat om alle activiteiten uit te voeren, ter uitvoering van de taken;</text:p>
                </text:list-item>
                <text:list-item text:style-override="id1-3-2-2-3-5-3-2">
                  <text:number>b.</text:number>
                  <text:p text:style-name="al">de hoofdaannemer voert minimaal 95 % van de taken van perceel 1 en minimaal 55% van de taken van perceel 2 zelf uit, een en ander als bedoeld in artikel 4, zevende lid. </text:p>
                </text:list-item>
                <text:list-item text:style-override="id1-3-2-2-3-5-3-3">
                  <text:number>c.</text:number>
                  <text:p text:style-name="al">de hoofdaannemer kan beschikken over professionals met bijzondere expertise voor de taken van perceel 1 en 2, waaronder in ieder geval ook met betrekking tot:</text:p>
                  <text:list text:style-name="id1-3-2-2-3-5-3-3-3">
                    <text:list-item text:style-override="id1-3-2-2-3-5-3-3-3-1">
                      <text:number>i.</text:number>
                      <text:p text:style-name="al">jeugdigen met een (licht) verstandelijke beperking, en</text:p>
                    </text:list-item>
                    <text:list-item text:style-override="id1-3-2-2-3-5-3-3-3-2">
                      <text:number>ii.</text:number>
                      <text:p text:style-name="al">jeugdigen zonder vaste woon- of verblijfplaats.</text:p>
                    </text:list-item>
                  </text:list>
                </text:list-item>
              </text:list>
              <text:list text:style-name="id1-3-2-2-3-5-4">
                <text:list-item text:style-override="id1-3-2-2-3-5-4">
                  <text:number>2.</text:number>
                  <text:p text:style-name="al">In de subsidietenderleidraad worden nadere eisen vastgesteld, op basis waarvan de subsidietender wordt uitgevoerd. De eisen, genoemd in die subsidietenderleidraad, maken onderdeel uit van de eisen voor subsidieverlening op basis van deze regeling. </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Subsidieverlening</text:p>
            <text:section text:name="artikel_id1-3-2-2-4-2" text:style-name="artikel">
              <text:p text:style-name="artikel_kop_titel"><text:span text:style-name="artikel_kop_label">Artikel</text:span> <text:span text:style-name="artikel_kop_nr">8:</text:span> Termijn indienen subsidieaanvraag</text:p>
              <text:p text:style-name="al">De aanvraag voor verlening van een subsidie wordt ingediend vóór 1 september van het jaar voorafgaand aan het jaar waarop de aanvraag betrekking heeft. De aanvraag om verlening van een subsidie omvat tevens de aanvraag tot verlening van één of meerdere voorschotten.</text:p>
              <text:p text:style-name="al"/>
            </text:section>
            <text:section text:name="artikel_id1-3-2-2-4-3" text:style-name="artikel">
              <text:p text:style-name="artikel_kop_titel"><text:span text:style-name="artikel_kop_label">Artikel</text:span> <text:span text:style-name="artikel_kop_nr">9:</text:span> Indieningsvereisten</text:p>
              <text:list text:style-name="id1-3-2-2-4-3-2">
                <text:list-item text:style-override="id1-3-2-2-4-3-2">
                  <text:number>1.</text:number>
                  <text:p text:style-name="al">Subsidieaanvragen voor de taken van perceel 1 worden ingediend bij het college van de gemeente Utrecht.</text:p>
                </text:list-item>
                <text:list-item text:style-override="id1-3-2-2-4-3-3">
                  <text:number>2.</text:number>
                  <text:p text:style-name="al">Subsidieaanvragen voor de taken van perceel 2 worden ingediend bij het college waarvan de regiovertegenwoordiger, onderdeel van uitmaakt. </text:p>
                </text:list-item>
                <text:list-item text:style-override="id1-3-2-2-4-3-4">
                  <text:number>3.</text:number>
                  <text:p text:style-name="al">Bij de subsidieaanvraag baseert de subsidieontvanger zich op eigen prognoses van de uit te voeren taken, in ieder geval gebaseerd op de eerste helft van het voorgaande jaar.</text:p>
                </text:list-item>
                <text:list-item text:style-override="id1-3-2-2-4-3-5">
                  <text:number>4.</text:number>
                  <text:p text:style-name="al">Subsidieaanvragen worden ingediend, door middel van een door de subsidieverlener ter beschikking gesteld (digitaal) aanvraagformulier. </text:p>
                </text:list-item>
                <text:list-item text:style-override="id1-3-2-2-4-3-6">
                  <text:number>5.</text:number>
                  <text:p text:style-name="al">De subsidieaanvraag is onderbouwd met een plan, dat eveneens de beschrijving bevat waarin er door de subsidieontvanger onderscheid is gemaakt tussen de taken die vallen onder perceel 1 en perceel 2 en de wijze waarop de subsidieontvanger deze taken wil (laten) uitvoeren. De subsidieontvanger wijkt daarbij niet af van de eisen genoemd in de subsidietenderleidraad en zijn eigen inschrijving op de subsidietender. </text:p>
                </text:list-item>
                <text:list-item text:style-override="id1-3-2-2-4-3-7">
                  <text:number>6.</text:number>
                  <text:p text:style-name="al">De subsidieaanvraag en het bijbehorende aanvraagformulier zijn ondertekend door een persoon die bevoegd is de rechtspersoon van de subsidieontvanger rechtsgeldig te vertegenwoordigen. Indien bij de uitvoering van activiteiten gebruik wordt gemaakt van een onderaannemer gaat het aanvraagformulier vergezeld van een rechtsgeldig ondertekende verklaring van de hoofaannemer en de onderaannemer die aangeeft dat partijen overeen zijn gekomen welke activiteiten door de onderaannemer zullen worden uitgevoerd en dat hoofdaannemer garant staat voor uitvoering ervan. </text:p>
                </text:list-item>
              </text:list>
              <text:p text:style-name="al"/>
            </text:section>
            <text:section text:name="artikel_id1-3-2-2-4-4" text:style-name="artikel">
              <text:p text:style-name="artikel_kop_titel"><text:span text:style-name="artikel_kop_label">Artikel</text:span> <text:span text:style-name="artikel_kop_nr">10:</text:span> Beslistermijn</text:p>
              <text:p text:style-name="al">De subsidieverlener neemt uiterlijk binnen 13 weken na datum van ontvangst van een complete subsidieaanvraag een beschikking op de aanvraag tot verlening, dit geldt zowel voor perceel 1 als perceel 2.</text:p>
              <text:p text:style-name="al"/>
            </text:section>
            <text:section text:name="artikel_id1-3-2-2-4-5" text:style-name="artikel">
              <text:p text:style-name="artikel_kop_titel"><text:span text:style-name="artikel_kop_label">Artikel</text:span> <text:span text:style-name="artikel_kop_nr">11:</text:span> Omvang van de subsidie</text:p>
              <text:list text:style-name="id1-3-2-2-4-5-2">
                <text:list-item text:style-override="id1-3-2-2-4-5-2">
                  <text:number>1.</text:number>
                  <text:p text:style-name="al">Het subsidieplafond voor de subsidie per jaar per perceel wordt mede gebaseerd op het totaal aan de bedragen die voor die taken door elk van de deelnemende gemeenten van een regio zijn opgenomen in hun begroting. De subsidieverlener informeert de subsidieontvanger elk jaar tijdig voorafgaand aan de subsidieaanvraag, bedoeld in artikel 8, over het subsidieplafond.</text:p>
                </text:list-item>
              </text:list>
              <text:p text:style-name="al">2.Hoofdstuk 4, paragraaf 3 en hoofdstuk 5 van de subsidietenderleidraad en de inschrijving van de subsidieaanvrager op de subsidietender zijn van overeenkomstige toepassing voor het bepalen van prijzen en bedragen bij bevoorschotting, verantwoording en vaststelling van de subsidie. </text:p>
              <text:list text:style-name="id1-3-2-2-4-5-4">
                <text:list-item text:style-override="id1-3-2-2-4-5-4">
                  <text:number>3.</text:number>
                  <text:p text:style-name="al">De omvang van de subsidie wordt bepaald aan de hand van de geldende prijzen voor de uitvoering van de taken op basis van de subsidietenderleidraad en de inschrijving van de subsidieontvanger. De prijzen, bedoeld in de vorige zin, worden geïndexeerd conform hetgeen daarover in de subsidietenderleidraad is bepaald. </text:p>
                </text:list-item>
                <text:list-item text:style-override="id1-3-2-2-4-5-5">
                  <text:number>4.</text:number>
                  <text:p text:style-name="al">De subsidieverlener communiceert actief naar de subsidieontvanger de geldende prijzen op basis van het derde lid. </text:p>
                </text:list-item>
                <text:list-item text:style-override="id1-3-2-2-4-5-6">
                  <text:number>5.</text:number>
                  <text:p text:style-name="al">Voor zover subsidieaanvragen het subsidieplafond overstijgen worden deze afgewezen. </text:p>
                </text:list-item>
              </text:list>
              <text:p text:style-name="al"/>
            </text:section>
            <text:section text:name="artikel_id1-3-2-2-4-6" text:style-name="artikel">
              <text:p text:style-name="artikel_kop_titel"><text:span text:style-name="artikel_kop_label">Artikel</text:span> <text:span text:style-name="artikel_kop_nr">12:</text:span> De bevoorschotting</text:p>
              <text:list text:style-name="id1-3-2-2-4-6-2">
                <text:list-item text:style-override="id1-3-2-2-4-6-2">
                  <text:number>1.</text:number>
                  <text:p text:style-name="al">De subsidie wordt in maandelijkse voorschotten uitgekeerd.</text:p>
                </text:list-item>
                <text:list-item text:style-override="id1-3-2-2-4-6-3">
                  <text:number>2.</text:number>
                  <text:p text:style-name="al">De voorschotten worden gelijkmatig over de periode waarop het recht op subsidie bestaat verstrekt.</text:p>
                </text:list-item>
                <text:list-item text:style-override="id1-3-2-2-4-6-4">
                  <text:number>3.</text:number>
                  <text:p text:style-name="al">De subsidieverlener beschikt over de mogelijkheid om af te wijken van het tweede lid.</text:p>
                </text:list-item>
                <text:list-item text:style-override="id1-3-2-2-4-6-5">
                  <text:number>4.</text:number>
                  <text:p text:style-name="al">De subsidieaanvrager kan gedurende de looptijd een aanvraag om aanpassing van het bevoorschottingsregime indienen middels een door de subsidieverlener ter beschikking gesteld formulier.</text:p>
                </text:list-item>
                <text:list-item text:style-override="id1-3-2-2-4-6-6">
                  <text:number>5.</text:number>
                  <text:p text:style-name="al">Per kwartaal kan het te bevoorschotten bedrag worden aangepast op basis van een bijgestelde raming van de activiteiten. Dit zal beoordeeld worden op basis van de ervaringscijfers van het voorafgaande kwartaal en indien noodzakelijk worden aangepast. De subsidieverlener beslist op de aanvraag tot aanpassing binnen acht wek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4:</text:span> Subsidievaststelling en verplichtingen</text:p>
            <text:section text:name="artikel_id1-3-2-2-5-2" text:style-name="artikel">
              <text:p text:style-name="artikel_kop_titel"><text:span text:style-name="artikel_kop_label"/> <text:span text:style-name="artikel_kop_nr"/> 
                <text:span text:style-name="nadrukvet">Artikel 13: De verantwoording</text:span>
              </text:p>
              <text:list text:style-name="id1-3-2-2-5-2-2">
                <text:list-item text:style-override="id1-3-2-2-5-2-2">
                  <text:number>1.</text:number>
                  <text:p text:style-name="al">Elk kwartaal draagt subsidieontvanger zorg voor een kwartaalrapportage. Tevens vindt er elk kwartaal een kwartaalgesprek plaats per regio, onder meer over de kwartaalrapportage. De kwartaalrapportage bevat in ieder geval:</text:p>
                </text:list-item>
              </text:list>
              <text:p text:style-name="al">a. de omvang (aantallen) van de uitvoering van taken met de daarbij horende kosten van uitvoering per taak. Daarbij geldt specifiek voor jeugdbescherming en jeugdreclassering een opgave van de voortgang, het type en de duur van de gedurende de voorgaande zes maanden uitgevoerde kinderbeschermingsmaatregelen en jeugdreclassering ten behoeve van jeugdigen ten aanzien van wie het college gehouden is voorzieningen op grond van de Jeugdwet te treffen;</text:p>
              <text:p text:style-name="al">b. een inhoudelijke analyse van de omvang van de taakuitvoering, bedoeld onder a;</text:p>
              <text:p text:style-name="al">c. een prognose ten aanzien van a en b, voor het resterende deel van het kalenderjaar;</text:p>
              <text:p text:style-name="al">d. de stand van zaken betreffende de transformatieopgave en ontwikkelopgave;</text:p>
              <text:p text:style-name="al">e. andere bij de verleningsbeschikking bepaalde gegevens die voor de verlening van de subsidie van belang zijn;</text:p>
              <text:p text:style-name="al">f. de volgende overzichten: </text:p>
              <text:list text:style-name="id1-3-2-2-5-2-9">
                <text:list-item text:style-override="id1-3-2-2-5-2-9-1">
                  <text:number>1.</text:number>
                  <text:p text:style-name="al">type meldingen, waaronder per welke doelgroep het betreft</text:p>
                </text:list-item>
                <text:list-item text:style-override="id1-3-2-2-5-2-9-2">
                  <text:number>2.</text:number>
                  <text:p text:style-name="al">de problematiek</text:p>
                </text:list-item>
                <text:list-item text:style-override="id1-3-2-2-5-2-9-3">
                  <text:number>3.</text:number>
                  <text:p text:style-name="al">de instantie of persoon die heeft gemeld</text:p>
                </text:list-item>
                <text:list-item text:style-override="id1-3-2-2-5-2-9-4">
                  <text:number>4.</text:number>
                  <text:p text:style-name="al">doorlooptijden en wachttijden</text:p>
                </text:list-item>
                <text:list-item text:style-override="id1-3-2-2-5-2-9-5">
                  <text:number>5.</text:number>
                  <text:p text:style-name="al">de personeelsbezetting bij de organisatie van de subsidieontvanger</text:p>
                </text:list-item>
                <text:list-item text:style-override="id1-3-2-2-5-2-9-6">
                  <text:number>6.</text:number>
                  <text:p text:style-name="al">instroom en uitstroom van cliënten bij de verschillende taken</text:p>
                </text:list-item>
                <text:list-item text:style-override="id1-3-2-2-5-2-9-7">
                  <text:number>7.</text:number>
                  <text:p text:style-name="al">inhoudelijke of bedrijfsmatige trends voor zover deze worden gesignaleerd</text:p>
                  <text:p text:style-name="al"/>
                </text:list-item>
              </text:list>
              <text:list text:style-name="id1-3-2-2-5-2-10">
                <text:list-item text:style-override="id1-3-2-2-5-2-10">
                  <text:number>2.</text:number>
                  <text:p text:style-name="al">Subsidieverlener, kan, na overleg met subsidieontvanger, een format vaststellen voor de kwartaalrapportage, bedoeld in het eerste lid.</text:p>
                </text:list-item>
                <text:list-item text:style-override="id1-3-2-2-5-2-11">
                  <text:number>3.</text:number>
                  <text:p text:style-name="al">Ten aanzien van de kwartaalrapportage, bedoeld in het eerste lid, geldt aanvullend dat deze rapportage voor de taken uit perceel 1 op bovenregionaal niveau plaatsvindt, met uitsplitsingen per gemeente. Voor de taken uit perceel 2 geldt dat de rapportage zowel op regionaal als op gemeentelijk niveau plaatsvindt. In de jaarrapportage, bedoeld in artikel 14, tweede lid, onder b, wordt ten aanzien van perceel 2, ook bovenregionaal gerapporteerd.</text:p>
                </text:list-item>
              </text:list>
              <text:p text:style-name="al"/>
            </text:section>
            <text:section text:name="artikel_id1-3-2-2-5-3" text:style-name="artikel">
              <text:p text:style-name="artikel_kop_titel"><text:span text:style-name="artikel_kop_label">Artikel</text:span> <text:span text:style-name="artikel_kop_nr">14:</text:span> De vaststelling</text:p>
              <text:list text:style-name="id1-3-2-2-5-3-2">
                <text:list-item text:style-override="id1-3-2-2-5-3-2-1">
                  <text:number>1.</text:number>
                  <text:p text:style-name="al"> Een aanvraag tot vaststelling wordt binnen 20 weken na afloop van het betrokken kalenderjaar ingediend.</text:p>
                </text:list-item>
                <text:list-item text:style-override="id1-3-2-2-5-3-2-2">
                  <text:number>2.</text:number>
                  <text:p text:style-name="al">Een aanvraag tot vaststelling bevat in ieder geval:</text:p>
                </text:list-item>
              </text:list>
              <text:p text:style-name="al">a. een door een bevoegde functionaris van de subsidieontvanger ondertekende bestuursverklaring;</text:p>
              <text:p text:style-name="al">b. de jaarrapportage, mede samengesteld op basis van de kwartaalrapportages, bedoeld in artikel 13, eerste lid;</text:p>
              <text:p text:style-name="al">c. een overzicht van de uitgevoerde gesubsidieerde activiteiten;</text:p>
              <text:p text:style-name="al">d. het op het betreffende kalenderjaar ziende jaardocument maatschappelijke verantwoording; </text:p>
              <text:p text:style-name="al">e. de jaarrekening van de subsidieontvanger, en</text:p>
              <text:p text:style-name="al">f. een controleverklaring, opgesteld door een onafhankelijk accountant.</text:p>
              <text:p text:style-name="al"/>
              <text:list text:style-name="id1-3-2-2-5-3-10">
                <text:list-item text:style-override="id1-3-2-2-5-3-10">
                  <text:number>3.</text:number>
                  <text:p text:style-name="al">Indien de subsidieontvanger de aanvraag tot vaststelling niet of niet volledig binnen de hiervoor bepaalde termijn indient, kan de subsidieverlener overgaan tot lagere vaststelling.</text:p>
                </text:list-item>
                <text:list-item text:style-override="id1-3-2-2-5-3-11">
                  <text:number>4.</text:number>
                  <text:p text:style-name="al">De subsidie wordt jaarlijks uiterlijk op 31 december van het jaar volgend waarop de subsidie betrekking heeft vastgesteld. Dit geldt zowel voor perceel 1 als voor perceel 2.</text:p>
                </text:list-item>
              </text:list>
              <text:p text:style-name="al"/>
            </text:section>
            <text:section text:name="artikel_id1-3-2-2-5-4" text:style-name="artikel">
              <text:p text:style-name="artikel_kop_titel"><text:span text:style-name="artikel_kop_label"/> <text:span text:style-name="artikel_kop_nr"/> 
                <text:span text:style-name="nadrukvet">Artikel 15: Aanvullende verplichtingen van subsidieontvanger </text:span>
              </text:p>
              <text:list text:style-name="id1-3-2-2-5-4-2">
                <text:list-item text:style-override="id1-3-2-2-5-4-2">
                  <text:number>1.</text:number>
                  <text:p text:style-name="al">Onverminderd artikel 13 en 14, informeert een subsidieontvanger de subsidieverlener onverwijld schriftelijk over: </text:p>
                </text:list-item>
              </text:list>
              <text:list text:style-name="id1-3-2-2-5-4-3">
                <text:list-item text:style-override="id1-3-2-2-5-4-3-1">
                  <text:number>a.</text:number>
                  <text:p text:style-name="al">iedere gebeurtenis of ontwikkeling waardoor de financiële situatie van de subsidieontvanger substantieel verslechtert; </text:p>
                </text:list-item>
                <text:list-item text:style-override="id1-3-2-2-5-4-3-2">
                  <text:number>b.</text:number>
                  <text:p text:style-name="al">de uitkomst van de jaarlijkse controle, bedoeld in artikel 3.2.3, van het Besluit Jeugdwet;</text:p>
                </text:list-item>
                <text:list-item text:style-override="id1-3-2-2-5-4-3-3">
                  <text:number>c.</text:number>
                  <text:p text:style-name="al">het ontstaan van wachttijden, waarbij de wettelijke kaders evenals de certificering in acht worden genomen en voor preventieve jeugdbescherming geldt dat het een wachtlijst betreft als de wachttijd langer dan 21 kalenderdagen is, en</text:p>
                </text:list-item>
                <text:list-item text:style-override="id1-3-2-2-5-4-3-4">
                  <text:number>d.</text:number>
                  <text:p text:style-name="al">het ontstaan van dan wel de reeële verwachting van het ontstaan van een overschrijding van de verleende subsidie.</text:p>
                </text:list-item>
              </text:list>
              <text:list text:style-name="id1-3-2-2-5-4-4">
                <text:list-item text:style-override="id1-3-2-2-5-4-4">
                  <text:number>2.</text:number>
                  <text:p text:style-name="al">De subsidieontvanger behoeft de voorafgaande toestemming van de subsidieverlener voor: </text:p>
                </text:list-item>
              </text:list>
              <text:list text:style-name="id1-3-2-2-5-4-5">
                <text:list-item text:style-override="id1-3-2-2-5-4-5-1">
                  <text:number>a.</text:number>
                  <text:p text:style-name="al">de rechtshandelingen, genoemd in artikel 4:71, eerste lid, onder a tot en met f en h tot en met j, van de Algemene wet bestuursrecht; </text:p>
                </text:list-item>
                <text:list-item text:style-override="id1-3-2-2-5-4-5-2">
                  <text:number>b.</text:number>
                  <text:p text:style-name="al">een fusie als bedoeld in artikel 309, van Boek 2 van het Burgerlijk Wetboek; </text:p>
                </text:list-item>
                <text:list-item text:style-override="id1-3-2-2-5-4-5-3">
                  <text:number>c.</text:number>
                  <text:p text:style-name="al">samenwerking bij de uitvoering van de subsidiabele activiteiten met andere onderaannemers dan degene die bij inschrijving zijn genoemd;</text:p>
                </text:list-item>
                <text:list-item text:style-override="id1-3-2-2-5-4-5-4">
                  <text:number>d.</text:number>
                  <text:p text:style-name="al">substantiële wijziging met betrekking tot het voldoen aan in de subsidietenderleidraad in hoofdstuk 3 [uitsluitingsgronden, geschiktheidseisen, en overige vereisten], genoemde bescheiden.</text:p>
                </text:list-item>
              </text:list>
              <text:list text:style-name="id1-3-2-2-5-4-6">
                <text:list-item text:style-override="id1-3-2-2-5-4-6">
                  <text:number>3.</text:number>
                  <text:p text:style-name="al">De subsidieverlener kan de subsidieontvanger bij de beschikking ook andere verplichtingen opleggen die strekken tot verwezenlijking van het doel van de subsidie.</text:p>
                </text:list-item>
              </text:list>
            </text:section>
            <text:section text:name="artikel_id1-3-2-2-5-5" text:style-name="artikel">
              <text:p text:style-name="artikel_kop_titel"><text:span text:style-name="artikel_kop_label"/> <text:span text:style-name="artikel_kop_nr"/> 
                <text:span text:style-name="nadrukvet">Artikel 16: Weigerings- en intrekkingsgronden</text:span>
              </text:p>
              <text:list text:style-name="id1-3-2-2-5-5-2">
                <text:list-item text:style-override="id1-3-2-2-5-5-2">
                  <text:number>1.</text:number>
                  <text:p text:style-name="al">Een subsidieaanvraag kan naast de weigeringsgronden genoemd in artikel 4:25 en 4:35, van de Algemene wet bestuursrecht, in ieder geval geheel of gedeeltelijk worden geweigerd als:</text:p>
                </text:list-item>
              </text:list>
              <text:p text:style-name="al">a. niet is voldaan aan één van de in deze regeling genoemde vereisten;</text:p>
              <text:p text:style-name="al">b. uit de aanvraag naar oordeel van de subsidieverlener onvoldoende blijkt dat de subsidieontvanger gedurende de volledige subsidieperiode in staat zal zijn te beschikken over het kwalitatief en kwantitatief benodigde personeel en materiaal voor de naar verwachting door haar uit te voeren subsidiabele activiteiten;</text:p>
              <text:p text:style-name="al">c. de subsidieverlening niet past binnen het beleid van de deelnemende gemeenten;</text:p>
              <text:p text:style-name="al">d. de hiervoor benodigde gelden niet in de gemeentebegrotingen zijn opgenomen, voor zover het de niet wettelijke taken betreft;.</text:p>
              <text:p text:style-name="al">e. uit de bij de aanvraag overgelegde bescheiden blijkt dat de subsidieaanvrager zelf in de kosten van de activiteit kan voorzien, hetzij uit eigen middelen, hetzij uit middelen van derden, waaronder met de subsidieaanvrager gelieerde rechtspersonen; </text:p>
              <text:p text:style-name="al">f. het met de subsidie beoogde doel in voldoende mate op andere wijze dan wel voor een vergelijkbare activiteit wordt nagestreefd en bereikt kan worden, en</text:p>
              <text:p text:style-name="al">g. de subsidieverlening in strijd is met het (Europese) recht.</text:p>
              <text:p text:style-name="al">2. De subsidie kan naast de gronden genoemd in artikel 4:50, van de Algemene wet bestuursrecht, in ieder geval worden ingetrokken of lager worden vastgesteld als:</text:p>
              <text:p text:style-name="al">a. het aan de subsidieontvanger afgegeven certificaat wordt ingetrokken of geschorst;</text:p>
              <text:p text:style-name="al">b. naar oordeel van de subsidieverlener niet langer aannemelijk is dat de subsidieontvanger gedurende het restant van de subsidieperiode kan beschikken over het kwalitatief en kwantitatief benodigde personeel en materiaal voor de naar verwachting door hem uit te voeren subsidiabele activiteiten, en</text:p>
              <text:p text:style-name="al">c. naar oordeel van de subsidieverlener het handelen van bestuurders van de subsidieontvanger de zorgcontinuïteit of de uitvoering van de gesubsidieerde activiteiten in gevaar dreigen te brengen. </text:p>
              <text:p text:style-name="al"/>
            </text:section>
            <text:p text:style-name="hoofdstuk_bottom"/>
          </text:section>
          <text:section text:name="hoofdstuk_id1-3-2-2-6" text:style-name="hoofdstuk">
            <text:p text:style-name="hoofdstuk_kop"><text:span text:style-name="label">Hoofdstuk</text:span> <text:span text:style-name="nr">5:</text:span> Slotbepalingen </text:p>
            <text:section text:name="artikel_id1-3-2-2-6-2" text:style-name="artikel">
              <text:p text:style-name="artikel_kop_titel"><text:span text:style-name="artikel_kop_label">Artikel</text:span> <text:span text:style-name="artikel_kop_nr">17:</text:span> Mandaat en machtiging </text:p>
              <text:list text:style-name="id1-3-2-2-6-2-2">
                <text:list-item text:style-override="id1-3-2-2-6-2-2-1">
                  <text:number>1.</text:number>
                  <text:p text:style-name="al">Ieder college verleent door middel van de vaststelling van deze regeling de benodigde mandaten en machtigingen aan zijn regiovertegenwoordiger voor alle benodigde en feitelijke handelingen, waaronder alle subsidieverlenings-, bevoorschottings-, en vaststellingsbeschikkingen en feitelijke handelingen die nodig zijn voor verlenen en vaststellen van subsidie namens de respectievelijke regio’s op grond van deze regeling. </text:p>
                </text:list-item>
                <text:list-item text:style-override="id1-3-2-2-6-2-2-2">
                  <text:number>2.</text:number>
                  <text:p text:style-name="al">Onverminderd het eerste lid, pleegt de regiovertegenwoordiger overleg met de vertegenwoordigers van alle colleges in de respectievelijke regio voordat een beschikking tot subsidieverlening, subsidiebevoorschotting of subsidievaststelling wordt genomen.</text:p>
                </text:list-item>
                <text:list-item text:style-override="id1-3-2-2-6-2-2-3">
                  <text:number>3.</text:number>
                  <text:p text:style-name="al">Ieder college verleent door middel van de vaststelling van deze regeling de benodigde mandaten en machtigingen aan de portefeuillehouder Jeugd van het college van Utrecht om alle benodigde publiekrechtelijke en feitelijke handelingen ten behoeve van de subsidietender te verrichten. </text:p>
                </text:list-item>
              </text:list>
              <text:p text:style-name="al"/>
            </text:section>
            <text:section text:name="artikel_id1-3-2-2-6-3" text:style-name="artikel">
              <text:p text:style-name="artikel_kop_titel"><text:span text:style-name="artikel_kop_label">Artikel</text:span> <text:span text:style-name="artikel_kop_nr">18:</text:span> Bezwaar en beroep</text:p>
              <text:list text:style-name="id1-3-2-2-6-3-2">
                <text:list-item text:style-override="id1-3-2-2-6-3-2">
                  <text:number>1.</text:number>
                  <text:p text:style-name="al">Er kan bezwaar worden ingediend tegen de afwijzing van de inschrijving op de subsidietender bij het college van de gemeente Utrecht.</text:p>
                </text:list-item>
                <text:list-item text:style-override="id1-3-2-2-6-3-3">
                  <text:number>2.</text:number>
                  <text:p text:style-name="al">Er kan bezwaar worden ingediend tegen de verlening en vaststelling van subsidie voor perceel 1 bij de het college van de gemeente Utrecht. </text:p>
                </text:list-item>
                <text:list-item text:style-override="id1-3-2-2-6-3-4">
                  <text:number>3.</text:number>
                  <text:p text:style-name="al">Er kan bezwaar worden ingediend tegen de verlening en vaststelling van subsidie voor perceel 2 bij het college van de gemeente waarvan de regiovertegenwoordiger onderdeel van het college uitmaakt. </text:p>
                </text:list-item>
              </text:list>
              <text:p text:style-name="al"/>
            </text:section>
            <text:section text:name="artikel_id1-3-2-2-6-4" text:style-name="artikel">
              <text:p text:style-name="artikel_kop_titel"><text:span text:style-name="artikel_kop_label">Artikel</text:span> <text:span text:style-name="artikel_kop_nr">19:</text:span> Hardheidsclausule</text:p>
              <text:p text:style-name="al">De subsidieverlener kan in bijzondere gevallen, gelet op de het belang van de subsidieontvanger, bepalingen van deze regeling buiten toepassing laten of daarvan gemotiveerd afwijken, voor zover toepassing, naar het oordeel van de subsidieverlener, leidt tot onbillijke of onevenredige gevolgen.</text:p>
              <text:p text:style-name="al"/>
            </text:section>
            <text:section text:name="artikel_id1-3-2-2-6-5" text:style-name="artikel">
              <text:p text:style-name="artikel_kop_titel"><text:span text:style-name="artikel_kop_label">Artikel</text:span> <text:span text:style-name="artikel_kop_nr">20:</text:span> Inwerkingtreding </text:p>
              <text:p text:style-name="al">Dit besluit treedt in werking met ingang van de dag nadat het is bekendgemaakt.</text:p>
              <text:p text:style-name="al"/>
            </text:section>
            <text:section text:name="artikel_id1-3-2-2-6-6" text:style-name="artikel">
              <text:p text:style-name="artikel_kop_titel"><text:span text:style-name="artikel_kop_label">Artikel</text:span> <text:span text:style-name="artikel_kop_nr">21:</text:span> Citeertitel</text:p>
              <text:p text:style-name="al">Dit besluit wordt aangehaald als Subsidieregeling VT-JB-JR Utrecht 2018.</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762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2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2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tichtse Vecht houdende de Subsidieregeling VT-JB-JR Ut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29</meta:user-defined>
    <meta:user-defined meta:name="OVERHEIDop.GmbID/DC.identifier">gmb-2018-137629</meta:user-defined>
    <meta:user-defined meta:name="OVERHEID.TaxonomieBeleidsagenda/OVERHEID.category">Financiën | Organisatie en beleid</meta:user-defined>
    <meta:user-defined meta:name="OVERHEID.Gemeente/DC.spatial">Stichtse Vecht</meta:user-defined>
    <meta:user-defined meta:name="DC.source">;http://www.overheid.nl</meta:user-defined>
    <meta:user-defined meta:name="DCTERMS.alternative">Subsidieregeling VT-JB-JR Utrecht 2018</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06-29</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op.betreftRegeling">CVDR611109_1</meta:user-defined>
    <meta:user-defined meta:name="OVERHEIDop.versieInformatie"/>
  </office:meta>
</office:document-meta>
</file>