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18, Heimolen 6, 5111 EH Baarle-Nassau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Na het maken van een afspraak kunnen de stukk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23</meta:user-defined>
    <meta:user-defined meta:name="OVERHEIDop.GmbID/DC.identifier">gmb-2018-137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