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organiseren van een straatbarbecue op 15 september 2018 van 14.00 tot 23.00 uur op de locatie Koningin Wilhelminalaan ter hoogte van de huisnummers 7 tot en met 29, 2635 HK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is verleend voor het organiseren van een straatbarbecue op 15 september 2018 van 14.00 tot 23.00 uur op de locatie Koningin Wilhelminalaan ter hoogte van de huisnummers 7 tot en met 29, 2635 HK Den Hoorn (11-6-2018)(18Z.003678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762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2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2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organiseren van een straatbarbecue op 15 september 2018 van 14.00 tot 23.00 uur op de locatie Koningin Wilhelminalaan ter hoogte van de huisnummers 7 tot en met 29, 2635 HK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22</meta:user-defined>
    <meta:user-defined meta:name="OVERHEIDop.GmbID/DC.identifier">gmb-2018-1376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HK 17</meta:user-defined>
    <meta:user-defined meta:name="OVERHEIDop.woonplaats">Den Hoorn</meta:user-defined>
    <meta:user-defined meta:name="OVERHEIDop.straatnaam">Koningin Wilhelminalaan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575 446404</meta:user-defined>
    <meta:user-defined meta:name="OVERHEIDop.versieInformatie"/>
  </office:meta>
</office:document-meta>
</file>