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rote Veld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Grote Veldweg 2, zaaknummer 158898</text:p>
            <text:p text:style-name="common-al">Voor: bouwen dierenpension, datum ontvangst 25-06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7621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2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2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Grote Veld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7621</meta:user-defined>
    <meta:user-defined meta:name="OVERHEIDop.GmbID/DC.identifier">gmb-2018-137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</meta:user-defined>
    <meta:user-defined meta:name="OVERHEIDop.woonplaats">Winterswijk</meta:user-defined>
    <meta:user-defined meta:name="OVERHEIDop.straatnaam">Grote Veld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629 441601</meta:user-defined>
    <meta:user-defined meta:name="OVERHEIDop.versieInformatie"/>
  </office:meta>
</office:document-meta>
</file>