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anpassen van de woning, Asserring 101, Amstelveen - Zaaknummer Z-2017/054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januari 2018</text:span>
          </text:p>
            <text:p text:style-name="common-al">Het aanpassen van de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1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aanpassen van de woning, Asserring 101, Amstelveen - Zaaknummer Z-2017/054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62</meta:user-defined>
    <meta:user-defined meta:name="OVERHEIDop.GmbID/DC.identifier">gmb-2018-13762</meta:user-defined>
    <meta:user-defined meta:name="OVERHEID.TaxonomieBeleidsagenda/OVERHEID.category">Ruimte en infrastructuur | Organisatie en beleid</meta:user-defined>
    <meta:user-defined meta:name="OVERHEIDop.referentienummer">Z-2017/054368</meta:user-defined>
    <meta:user-defined meta:name="DCTERMS.abstract">Het aanpassen van de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H 101</meta:user-defined>
    <meta:user-defined meta:name="OVERHEIDop.woonplaats">Amstelveen</meta:user-defined>
    <meta:user-defined meta:name="OVERHEIDop.straatnaam">Asserri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494 477226</meta:user-defined>
    <meta:user-defined meta:name="OVERHEIDop.versieInformatie"/>
  </office:meta>
</office:document-meta>
</file>