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juni 2018, Chaamseweg-Hazenberg 19, 5113 BH</text:span>
          </text:p>
            <text:p text:style-name="common-al">verwijderen asbesthoudende materialen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7619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1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1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7619</meta:user-defined>
    <meta:user-defined meta:name="OVERHEIDop.GmbID/DC.identifier">gmb-2018-1376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BH 19b</meta:user-defined>
    <meta:user-defined meta:name="OVERHEIDop.woonplaats">Ulicoten</meta:user-defined>
    <meta:user-defined meta:name="OVERHEIDop.straatnaam">Chaamseweg-Hazenber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8275 386851</meta:user-defined>
    <meta:user-defined meta:name="OVERHEIDop.versieInformatie"/>
  </office:meta>
</office:document-meta>
</file>