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2018: omgevingsvergunning, reguliere procedure, Moerbeistraat 10N, Made</text:p>
      <text:section text:name="zakelijke-mededeling_id1-3-2" text:style-name="zakelijke-mededeling">
        <text:section text:name="zakelijke-mededeling-tekst_id1-3-2-1" text:style-name="zakelijke-mededeling-tekst">
          <text:section text:name="tekst_id1-3-2-1-1" text:style-name="tekst">
            <text:p text:style-name="last-al">Het kappen van houtopstand</text:p>
            <text:p text:style-name="tekst_bottom"/>
          </text:section>
        </text:section>
        <text:section text:name="zakelijke-mededeling-sluiting_id1-3-2-2" text:style-name="zakelijke-mededeling-sluiting">
          <text:section text:name="gegeven_id1-3-2-2-1" text:style-name="gegeven">
            <text:p text:style-name="dagtekening">
            <text:span text:style-name="plaats">[Ingekomen aanvragen liggen niet ter inzage. De bedoeling is u attent te maken op activiteiten in uw omgeving. Tegen ingekomen aanvragen kunt u geen bezwaar maken. Deze plannen zijn nog niet beoordeeld, waardoor ze kunnen wijzigen. Pas na besluitvorming ligt het plan ter inzage. 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U kunt ook een verzoek voor het treffen van een voorlopige voorziening (schorsing) bij de rechtbank indienen. Een dergelijk verzoek richt u  aan de voorzieningenrechter van de Rechtbank Zeeland – West-Brabant, sector bestuursrecht, Postbus 90006, 4800 PA Breda.U kunt ook digitaal het verzoekschrift indienen bij genoemde rechtbank via http://loket.rechtspraak.nl/bestuursrecht. Daarvoor moet u wel beschikken over een elektronische handtekening (DigiD). Kijk op de genoemde site voor de precieze voorwaar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761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1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1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2018: omgevingsvergunning, reguliere procedure, Moerbeistraat 10N,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17</meta:user-defined>
    <meta:user-defined meta:name="OVERHEIDop.GmbID/DC.identifier">gmb-2018-137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N 10</meta:user-defined>
    <meta:user-defined meta:name="OVERHEIDop.woonplaats">Made</meta:user-defined>
    <meta:user-defined meta:name="OVERHEIDop.straatnaam">Moerbei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406 409476</meta:user-defined>
    <meta:user-defined meta:name="OVERHEIDop.versieInformatie"/>
  </office:meta>
</office:document-meta>
</file>