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amplen frisdrank op 28 juni 2018 Galerij 15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18 een besluit genomen op de aanvraag met zaaknummer Z18-002204 voor een standplaatsvergunning op locatie Galerij 152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7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61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1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1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Samplen frisdrank op 28 juni 2018 Galerij 15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615</meta:user-defined>
    <meta:user-defined meta:name="OVERHEIDop.GmbID/DC.identifier">gmb-2018-137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S 15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57.9 479694.07</meta:user-defined>
    <meta:user-defined meta:name="OVERHEIDop.versieInformatie"/>
  </office:meta>
</office:document-meta>
</file>