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 t/m 12, 5224 JR ’s-Hertogenbosch, het plaatsen van een nieuwe buitenschi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itus Brandsmastraat 2 t/m 12, 5224 JR ’s-Hertogenbosch, het plaatsen van een nieuwe buitenschil, bouwen, WB00043109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61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1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us Brandsmastraat 2 t/m 12, 5224 JR ’s-Hertogenbosch, het plaatsen van een nieuwe buitenschi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614</meta:user-defined>
    <meta:user-defined meta:name="OVERHEIDop.GmbID/DC.identifier">gmb-2018-13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R 6</meta:user-defined>
    <meta:user-defined meta:name="OVERHEIDop.woonplaats">'s-Hertogenbosch</meta:user-defined>
    <meta:user-defined meta:name="OVERHEIDop.straatnaam">Titus Brandsm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42 412403</meta:user-defined>
    <meta:user-defined meta:name="OVERHEIDop.versieInformatie"/>
  </office:meta>
</office:document-meta>
</file>