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ni 2018, Alphenseweg 5, 5111 NA</text:span>
          </text:p>
            <text:p text:style-name="common-al">repareren dak en verwijd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61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611</meta:user-defined>
    <meta:user-defined meta:name="OVERHEIDop.GmbID/DC.identifier">gmb-2018-137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 5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7 384003</meta:user-defined>
    <meta:user-defined meta:name="OVERHEIDop.versieInformatie"/>
  </office:meta>
</office:document-meta>
</file>