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4, De Groote Wielen kennisgeving instemming evaluatieverslag betreffende sanering betreffende uitgevoerde sanering locatiecode: DB079608267.</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heeft haar instemming verleend aan het evaluatieverslag naar aanleiding van een uitgevoerde bodemsanering ter plaatse van Empelseweg 34 te Rosmalen gemeen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13 augustus 2018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common-al">’s-Hertogenbosch, 1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6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34, De Groote Wielen kennisgeving instemming evaluatieverslag betreffende sanering betreffende uitgevoerde sanering locatiecode: DB079608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610</meta:user-defined>
    <meta:user-defined meta:name="OVERHEIDop.GmbID/DC.identifier">gmb-2018-137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A</meta:user-defined>
    <meta:user-defined meta:name="OVERHEIDop.woonplaats">'s-Hertogenbosch</meta:user-defined>
    <meta:user-defined meta:name="OVERHEIDop.straatnaam">Empel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023 415594</meta:user-defined>
    <meta:user-defined meta:name="OVERHEIDop.versieInformatie"/>
  </office:meta>
</office:document-meta>
</file>