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creëren van woningen in een bestaand leegstaand kantoorgebouw, Burgemeester Rijnderslaan 10 t/m 30, Amstelveen - Zaaknummer Z-2017/06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december 2017</text:span>
          </text:p>
            <text:p text:style-name="common-al">Het creëren van woningen in een bestaand leegstaand kantoorgebouw.</text:p>
            <text:p text:style-name="tussenkopcur">
            <text:span text:style-name="nadrukvet">Rectificatie</text:span>
          </text:p>
            <text:p text:style-name="common-al">In de bekendmaking van 20-12-2017 is per abuis een onjuiste omschrijving van het project vermeld. Zie voor eerdere bekendmaking Gemeenteblad 2017 Nr. <text:a xlink:href="https://zoek.officielebekendmakingen.nl/gmb-2017-225229.html" xlink:type="simple">22522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creëren van woningen in een bestaand leegstaand kantoorgebouw, Burgemeester Rijnderslaan 10 t/m 30, Amstelveen - Zaaknummer Z-2017/060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1</meta:user-defined>
    <meta:user-defined meta:name="OVERHEIDop.GmbID/DC.identifier">gmb-2018-13761</meta:user-defined>
    <meta:user-defined meta:name="OVERHEID.TaxonomieBeleidsagenda/OVERHEID.category">Ruimte en infrastructuur | Organisatie en beleid</meta:user-defined>
    <meta:user-defined meta:name="OVERHEIDop.referentienummer">Z-2017/060498</meta:user-defined>
    <meta:user-defined meta:name="DCTERMS.abstract">Het creëren van woningen in een bestaand leegstaand kantoor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MC 12</meta:user-defined>
    <meta:user-defined meta:name="OVERHEIDop.woonplaats">Amstelveen</meta:user-defined>
    <meta:user-defined meta:name="OVERHEIDop.straatnaam">Burgemeester Rijnd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4 479185</meta:user-defined>
    <meta:user-defined meta:name="OVERHEIDop.versieInformatie"/>
  </office:meta>
</office:document-meta>
</file>