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dewychstraat 154 t/m 440, Melis Stokestraat 42 t/m 104, Van Veldekekade te ’s-Hertogenbosch, het vervangen van bestaande kozijnen door nieuwe kunststof kozijnen met gewijzigde indeling en ventilatieroosters/suskas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adewychstraat 154 t/m 440, Melis Stokestraat 42 t/m 104, Van Veldekekade te ’s-Hertogenbosch, het vervangen van bestaande kozijnen door nieuwe kunststof kozijnen met gewijzigde indeling en ventilatieroosters/suskasten, bouwen, WB00042517, 2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60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0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0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dewychstraat 154 t/m 440, Melis Stokestraat 42 t/m 104, Van Veldekekade te ’s-Hertogenbosch, het vervangen van bestaande kozijnen door nieuwe kunststof kozijnen met gewijzigde indeling en ventilatieroosters/suskast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607</meta:user-defined>
    <meta:user-defined meta:name="OVERHEIDop.GmbID/DC.identifier">gmb-2018-137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KK 260</meta:user-defined>
    <meta:user-defined meta:name="OVERHEIDop.woonplaats">'s-Hertogenbosch</meta:user-defined>
    <meta:user-defined meta:name="OVERHEIDop.straatnaam">Hadewychstraat</meta:user-defined>
    <meta:user-defined meta:name="OVERHEID.PostcodeHuisnummer/OVERHEIDop.postcodeHuisnummer">5216KR 78</meta:user-defined>
    <meta:user-defined meta:name="OVERHEIDop.straatnaam">Melis Stokestraat</meta:user-defined>
    <meta:user-defined meta:name="OVERHEID.PostcodeHuisnummer/OVERHEIDop.postcodeHuisnummer">5216KS 23</meta:user-defined>
    <meta:user-defined meta:name="OVERHEIDop.straatnaam">Van Veldekekad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461 410892</meta:user-defined>
    <meta:user-defined meta:name="OVERHEID.EPSG28992/DC.spatial">150624 410843</meta:user-defined>
    <meta:user-defined meta:name="OVERHEID.EPSG28992/DC.spatial">150516 410899</meta:user-defined>
    <meta:user-defined meta:name="OVERHEIDop.versieInformatie"/>
  </office:meta>
</office:document-meta>
</file>