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oksweg 1 te Koudekerke verleende omgevingsvergunning voor het bouwen van een receptie met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18 hebben wij onder officieel publicatienummer gmb-2018-129431 de verleende omgevingsvergunning voor het bouwen van een receptie met opslagruimte gepubliceerd. De verzenddatum van de omgevingsvergunning is niet juist.</text:p>
            <text:p text:style-name="common-al">Daarnaast hebben wij op 14 mei 2018 de beslistermijn voor de aanvraag van deze  omgevingsvergunning met 6 weken verlengd. De verlenging van deze beslistermijn is niet gepubliceerd.</text:p>
            <text:p text:style-name="common-al"/>
            <text:p text:style-name="common-al">De juiste publicatie van de verleende omgevingsvergunning voor het bouwen van een receptie met opslagruimte luidt als volgt:</text:p>
            <text:p text:style-name="tussenkopcur">Koksweg 1 te Koudekerke verleende omgevingsvergunning voor het bouwen van een receptie met opslagruimte</text:p>
            <text:p text:style-name="common-al"/>
            <text:p text:style-name="common-al">verzenddatum 8 juni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60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oksweg 1 te Koudekerke verleende omgevingsvergunning voor het bouwen van een receptie met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05</meta:user-defined>
    <meta:user-defined meta:name="OVERHEIDop.GmbID/DC.identifier">gmb-2018-1376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C 1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71 389156</meta:user-defined>
    <meta:user-defined meta:name="OVERHEIDop.versieInformatie"/>
  </office:meta>
</office:document-meta>
</file>