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>
            <text:span text:style-name="nadrukvet">14 juni 2018, Stoope Steede 1a, 5114 AG</text:span>
          </text:p>
            <text:p text:style-name="common-al">wandelen met alpaca’s als nevenactiviteit</text:p>
            <text:p text:style-name="common-al"/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7602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0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0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7602</meta:user-defined>
    <meta:user-defined meta:name="OVERHEIDop.GmbID/DC.identifier">gmb-2018-1376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4AG 1a</meta:user-defined>
    <meta:user-defined meta:name="OVERHEIDop.woonplaats">Castelre</meta:user-defined>
    <meta:user-defined meta:name="OVERHEIDop.straatnaam">Stoope Steede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3535 381862</meta:user-defined>
    <meta:user-defined meta:name="OVERHEIDop.versieInformatie"/>
  </office:meta>
</office:document-meta>
</file>