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Magneestraat 9 in Bergeijk, bouwen van1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17</text:p>
            <text:p text:style-name="common-al">Datum ontvangst: 22 juni 2018</text:p>
            <text:p text:style-name="common-al">Omschrijving: Burgemeester Magneestraat 9 in Bergeijk, bouwen van18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60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0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0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Magneestraat 9 in Bergeijk, bouwen van18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01</meta:user-defined>
    <meta:user-defined meta:name="OVERHEIDop.GmbID/DC.identifier">gmb-2018-13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28 370106.6</meta:user-defined>
    <meta:user-defined meta:name="OVERHEIDop.versieInformatie"/>
  </office:meta>
</office:document-meta>
</file>