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 Belg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8 juni 2018, Terbeeksestraat 69, 2321 Hoogstraten</text:span>
          </text:p>
            <text:p text:style-name="common-al">uitbreiden en wijzigen pluimveebedrijf</text:p>
            <text:p text:style-name="common-al"/>
            <text:p text:style-name="common-al"/>
            <text:p text:style-name="common-al"/>
            <text:p text:style-name="common-al"/>
            <text:p text:style-name="common-al">
            <text:span text:style-name="nadrukvet"/>
          </text:p>
            <text:p text:style-name="last-al">
            <text:span text:style-name="nadrukcur">Het dossier ligt ter inzage op de dienst omgevingsvergunningen van de gemeente Baarle-Hertog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37594</text:span><text:line-break/><text:date style:data-style-name="dag" text:fixed="true" text:date-value="2018-06-29"/><text:line-break/><text:date style:data-style-name="jaar" text:fixed="true" text:date-value="2018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594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594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in Belg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9</meta:user-defined>
    <meta:user-defined meta:name="OVERHEIDop.publicationIssue">137594</meta:user-defined>
    <meta:user-defined meta:name="OVERHEIDop.GmbID/DC.identifier">gmb-2018-13759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1CD 8a</meta:user-defined>
    <meta:user-defined meta:name="OVERHEIDop.woonplaats">Baarle-Nassau</meta:user-defined>
    <meta:user-defined meta:name="OVERHEIDop.straatnaam">Singel</meta:user-defined>
    <meta:user-defined meta:name="OVERHEIDgvop.Informatietype/DC.type">Beschikkingen | aanvraa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23254 383881</meta:user-defined>
    <meta:user-defined meta:name="OVERHEIDop.versieInformatie"/>
  </office:meta>
</office:document-meta>
</file>