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entru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met zaaknummer SXO-20181805 voor een ontheffing APV/bijzondere wetten voor een aanvraag tijdelijke ontheffing drank- en horecawet braderie 25-08-2018 op locatie centru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59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9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9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centrum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93</meta:user-defined>
    <meta:user-defined meta:name="OVERHEIDop.GmbID/DC.identifier">gmb-2018-13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V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37.05 438486.97</meta:user-defined>
    <meta:user-defined meta:name="OVERHEIDop.versieInformatie"/>
  </office:meta>
</office:document-meta>
</file>