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ni 2018, John Lijsenstraat 49, 2321 Hoogstraten</text:span>
          </text:p>
            <text:p text:style-name="common-al">uitbreiden en wijzigen metallurgisch bedrijf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37592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9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592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592</meta:user-defined>
    <meta:user-defined meta:name="OVERHEIDop.GmbID/DC.identifier">gmb-2018-1375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