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-2018: aanvraag omgevingsvergunning, Onderdijk 4a, Wagenberg (W-2018-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pricht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759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-2018: aanvraag omgevingsvergunning, Onderdijk 4a, Wagenberg (W-2018-03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591</meta:user-defined>
    <meta:user-defined meta:name="OVERHEIDop.GmbID/DC.identifier">gmb-2018-137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5EK 4a</meta:user-defined>
    <meta:user-defined meta:name="OVERHEIDop.woonplaats">Wagenberg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0452 408402</meta:user-defined>
    <meta:user-defined meta:name="OVERHEIDop.versieInformatie"/>
  </office:meta>
</office:document-meta>
</file>