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8, Ruiterpad 17, 5111 BZ</text:span>
          </text:p>
            <text:p text:style-name="common-al">plaatsen tijdklok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58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8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8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89</meta:user-defined>
    <meta:user-defined meta:name="OVERHEIDop.GmbID/DC.identifier">gmb-2018-137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 19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97 384758</meta:user-defined>
    <meta:user-defined meta:name="OVERHEIDop.versieInformatie"/>
  </office:meta>
</office:document-meta>
</file>