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Week 26-2018: kansspelautomaatvergunning, Kerkstraat 8A, Ma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
            <text:span text:style-name="nadrukcur"/>
          </text:p>
            <text:p text:style-name="common-al"/>
            <text:p text:style-name="common-al"/>
            <text:p text:style-name="common-al"/>
            <text:p text:style-name="common-al">Café De Tijd in Made vergunning voor het aanwezig hebben van 2 kansspelautomaten in de horeca-inrichting  Café De Tijd, Kerkstraat 8 A, 4921 BB MADE, 1 januari t/m 31 december 2018</text:p>
            <text:p text:style-name="common-al">(dit betreft een correctie)</text:p>
            <text:p text:style-name="common-al"/>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5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kansspelautomaatvergunning, Kerkstraat 8A,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86</meta:user-defined>
    <meta:user-defined meta:name="OVERHEIDop.GmbID/DC.identifier">gmb-2018-137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1 410379</meta:user-defined>
    <meta:user-defined meta:name="OVERHEIDop.versieInformatie"/>
  </office:meta>
</office:document-meta>
</file>