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wijderen van een schoorsteen en het vervangen van dakpannen aan de Burg van der Lelijkade 12, 3155 AB Maasland</text:p>
      <text:section text:name="zakelijke-mededeling_id1-3-2" text:style-name="zakelijke-mededeling">
        <text:section text:name="zakelijke-mededeling-tekst_id1-3-2-1" text:style-name="zakelijke-mededeling-tekst">
          <text:section text:name="tekst_id1-3-2-1-1" text:style-name="tekst">
            <text:p text:style-name="common-al">- Het verwijderen van een schoorsteen en het vervangen van dakpannen aan de Burg van der Lelijkade 12, 3155 AB Maasland (Z-HZ_WABO-2018-033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58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8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wijderen van een schoorsteen en het vervangen van dakpannen aan de Burg van der Lelijkade 12, 3155 A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80</meta:user-defined>
    <meta:user-defined meta:name="OVERHEIDop.GmbID/DC.identifier">gmb-2018-137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B 12</meta:user-defined>
    <meta:user-defined meta:name="OVERHEIDop.woonplaats">Maasland</meta:user-defined>
    <meta:user-defined meta:name="OVERHEIDop.straatnaam">Burg. van der Lelij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87 439141</meta:user-defined>
    <meta:user-defined meta:name="OVERHEIDop.versieInformatie"/>
  </office:meta>
</office:document-meta>
</file>