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 het vervangen van de leienbedekking van de kerk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Achterbuorren 2 OV20180543 het vervangen van de leienbedekking van de kerktoren (20-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chterbuorren 2 het vervangen van de leienbedekking van de kerk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3</meta:user-defined>
    <meta:user-defined meta:name="OVERHEIDop.GmbID/DC.identifier">gmb-2018-137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