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2018: ontheffing muziek en geluid, Kerkstraat 13, Made</text:p>
      <text:section text:name="zakelijke-mededeling_id1-3-2" text:style-name="zakelijke-mededeling">
        <text:section text:name="zakelijke-mededeling-tekst_id1-3-2-1" text:style-name="zakelijke-mededeling-tekst">
          <text:section text:name="tekst_id1-3-2-1-1" text:style-name="tekst">
            <text:p text:style-name="common-al">Café De Tijd / Hotel de Korenbeurs in Made een ontheffing is verleend voor het maken van mechanische muziek tijdens uw evenement “Feest op het Kerkplein” op vrijdag 13 juli 2018 van 12.00 uur tot 24.00 uur aan de Kerkstraat ter hoogte van Café De Tijd en Hotel De Korenbeurs in Ma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57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2018: ontheffing muziek en geluid, Kerkstraat 13,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0</meta:user-defined>
    <meta:user-defined meta:name="OVERHEIDop.GmbID/DC.identifier">gmb-2018-1375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