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keersmaatregel -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 Ter hoogte van J. Bijhouwersstraat 40, 1992 JP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/>
            <text:p text:style-name="common-al">Nadere informatie:</text:p>
            <text:p text:style-name="last-al">Het verkeersbesluit kunt u inzien bij de receptie in het gemeente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756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keersmaatregel -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62</meta:user-defined>
    <meta:user-defined meta:name="OVERHEIDop.GmbID/DC.identifier">gmb-2018-1375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2JP 40</meta:user-defined>
    <meta:user-defined meta:name="OVERHEIDop.woonplaats">Velserbroek</meta:user-defined>
    <meta:user-defined meta:name="OVERHEIDop.straatnaam">J. Bijhouwers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68 493424</meta:user-defined>
    <meta:user-defined meta:name="OVERHEID.EPSG28992/DC.spatial">105968 493424</meta:user-defined>
    <meta:user-defined meta:name="OVERHEIDop.versieInformatie"/>
  </office:meta>
</office:document-meta>
</file>