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venementenvergunning: IJmuiden Kust Trail 2018 Nationaal Park Zuid-Kennem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 evenementenvergunning</text:span>
          </text:p>
            <text:p text:style-name="common-al">Burgemeester en wethouders van de gemeente Velsen maken bekend dat zij in de periode van 16 juni 2018 tot en met 22 juni 2018 de volgende aanvraag voor een evenementenvergunning hebben ontvangen op grond van de Wet algemene bepalingen omgevingsrecht. De datum van ontvangst is tussen haakjes vermeld.</text:p>
            <text:p text:style-name="common-al">
            <text:span text:style-name="nadrukvet">IJmuiden</text:span>
          </text:p>
            <text:p text:style-name="common-al"> IJmuiden Kust Trail 2018 op 29-08-2018 van 09:00 t/m 17:00 uur, locatie: Nationaal Park Zuid-Kennemerland (22/06/2018) 8587-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56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gen evenementenvergunning: IJmuiden Kust Trail 2018 Nationaal Park Zuid-Kennem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61</meta:user-defined>
    <meta:user-defined meta:name="OVERHEIDop.GmbID/DC.identifier">gmb-2018-1375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meta:user-defined>
    <meta:user-defined meta:name="OVERHEIDop.woonplaats">Santpoort-Noord</meta:user-defined>
    <meta:user-defined meta:name="OVERHEIDop.straatnaam">Eerste Dwar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235 494417</meta:user-defined>
    <meta:user-defined meta:name="OVERHEIDop.versieInformatie"/>
  </office:meta>
</office:document-meta>
</file>