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Zegge, 7, het opricht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7 januari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</text:span>
          </text:p>
            <text:p text:style-name="common-al">Zegge 7 , 7873DE, </text:p>
            <text:p text:style-name="common-al">het oprichten van een woning, (22380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756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6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6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Zegge, 7, het oprichten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756</meta:user-defined>
    <meta:user-defined meta:name="OVERHEIDop.GmbID/DC.identifier">gmb-2018-13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</meta:user-defined>
    <meta:user-defined meta:name="OVERHEIDop.woonplaats">Odoorn</meta:user-defined>
    <meta:user-defined meta:name="OVERHEIDop.straatnaam">Zegge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229 540929</meta:user-defined>
    <meta:user-defined meta:name="OVERHEIDop.versieInformatie"/>
  </office:meta>
</office:document-meta>
</file>