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Djipwei 5 het bouwen van de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Ferwoude, Djipwei 5 OV20180539 het bouwen van de garage/berging (19-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5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5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Ferwoude, Djipwei 5 het bouwen van de garage/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59</meta:user-defined>
    <meta:user-defined meta:name="OVERHEIDop.GmbID/DC.identifier">gmb-2018-137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1PK 5</meta:user-defined>
    <meta:user-defined meta:name="OVERHEIDop.woonplaats">Ferwoude</meta:user-defined>
    <meta:user-defined meta:name="OVERHEIDop.straatnaam">Dji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7853 557555</meta:user-defined>
    <meta:user-defined meta:name="OVERHEIDop.versieInformatie"/>
  </office:meta>
</office:document-meta>
</file>