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boren van twee handboringen in dijk voor bodemonderzoek, Amsteldijk Noord nabij 6 (sect W nr. 602), Amstelveen - Zaaknummer Z-2017/055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boren van twee handboringen in dijk voor bodemonderzo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5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boren van twee handboringen in dijk voor bodemonderzoek, Amsteldijk Noord nabij 6 (sect W nr. 602), Amstelveen - Zaaknummer Z-2017/0553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755</meta:user-defined>
    <meta:user-defined meta:name="OVERHEIDop.GmbID/DC.identifier">gmb-2018-13755</meta:user-defined>
    <meta:user-defined meta:name="OVERHEID.TaxonomieBeleidsagenda/OVERHEID.category">Ruimte en infrastructuur | Organisatie en beleid</meta:user-defined>
    <meta:user-defined meta:name="OVERHEIDop.referentienummer">Z-2017/055319</meta:user-defined>
    <meta:user-defined meta:name="DCTERMS.abstract">Het boren van twee handboringen in dijk voor bodemonderzoe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B 6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632 479133</meta:user-defined>
    <meta:user-defined meta:name="OVERHEIDop.versieInformatie"/>
  </office:meta>
</office:document-meta>
</file>