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Buorren 31 het wijzigen van de vergunning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 Buorren 31 OV20180538 het wijzigen van de vergunning brandveilig gebruik (19-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4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4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4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Buorren 31 het wijzigen van de vergunning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49</meta:user-defined>
    <meta:user-defined meta:name="OVERHEIDop.GmbID/DC.identifier">gmb-2018-137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C 31</meta:user-defined>
    <meta:user-defined meta:name="OVERHEIDop.woonplaats">Hemelum</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525 543911</meta:user-defined>
    <meta:user-defined meta:name="OVERHEIDop.versieInformatie"/>
  </office:meta>
</office:document-meta>
</file>