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8, Heikantsestraat 1, 4861TH</text:span>
          </text:p>
            <text:p text:style-name="common-al">bouwen houten hobbyschuu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54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47</meta:user-defined>
    <meta:user-defined meta:name="OVERHEIDop.GmbID/DC.identifier">gmb-2018-13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1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45 391542</meta:user-defined>
    <meta:user-defined meta:name="OVERHEIDop.versieInformatie"/>
  </office:meta>
</office:document-meta>
</file>