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Voorstraat 96 het splitsen van voormalig stadhuis in 5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 Voorstraat 96 OV20180537 het splitsen van voormalig stadhuis in 5 appartementen (19-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54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4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4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Voorstraat 96 het splitsen van voormalig stadhuis in 5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46</meta:user-defined>
    <meta:user-defined meta:name="OVERHEIDop.GmbID/DC.identifier">gmb-2018-1375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JC 96</meta:user-defined>
    <meta:user-defined meta:name="OVERHEIDop.woonplaats">Stavoren</meta:user-defined>
    <meta:user-defined meta:name="OVERHEIDop.straatnaam">Voo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121 543841</meta:user-defined>
    <meta:user-defined meta:name="OVERHEIDop.versieInformatie"/>
  </office:meta>
</office:document-meta>
</file>