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22 het realiseren van een bedrijfswoning i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Jeltewei 122 OV20180536 het realiseren van een bedrijfswoning in het pand (13-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4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122 het realiseren van een bedrijfswoning i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44</meta:user-defined>
    <meta:user-defined meta:name="OVERHEIDop.GmbID/DC.identifier">gmb-2018-137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4 554704</meta:user-defined>
    <meta:user-defined meta:name="OVERHEIDop.versieInformatie"/>
  </office:meta>
</office:document-meta>
</file>