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RACKSTRAAT 1, 3 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kantoorpand, bijeenkomstgebouw en woning op de percelen Crackstraat 1, 3 en 7 te Heerenveen (21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54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ACKSTRAAT 1, 3 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41</meta:user-defined>
    <meta:user-defined meta:name="OVERHEIDop.GmbID/DC.identifier">gmb-2018-137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S 1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98 552789</meta:user-defined>
    <meta:user-defined meta:name="OVERHEIDop.versieInformatie"/>
  </office:meta>
</office:document-meta>
</file>