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, 2, het bouwen van een berging/carpor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7 januar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</text:span>
          </text:p>
            <text:p text:style-name="common-al">Gasselterstraat 2 , 9533PC, </text:p>
            <text:p text:style-name="common-al">het bouwen van een berging/carport, (22171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754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Gasselterstraat, 2, het bouwen van een berging/carpor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754</meta:user-defined>
    <meta:user-defined meta:name="OVERHEIDop.GmbID/DC.identifier">gmb-2018-13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C 2</meta:user-defined>
    <meta:user-defined meta:name="OVERHEIDop.woonplaats">Drouwen</meta:user-defined>
    <meta:user-defined meta:name="OVERHEIDop.straatnaam">Gasselt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299 552672</meta:user-defined>
    <meta:user-defined meta:name="OVERHEIDop.versieInformatie"/>
  </office:meta>
</office:document-meta>
</file>